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7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2c864b52dafc5c6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одробности за инциден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чти неизбежност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близост до инциден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а зона/Работна станция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резюме на събит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а скорост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тежест (Потенциална опасност) (SELECTION options: Лека (Първа помощ), Умерено (Медицинско лечение), Сериозно (Хоспитализация), Критичен (Заплашаващ живо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тъпел от (Роля) (SELECTION options: Оператор, Началник, Поддръжка, Инженер, Друг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стоположение и оборудване, участващ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кретно местоположение на почти сблъсък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о място/Отде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оборудването, участващо в процеса (SELECTION options: Машина (Уточнете в описанието), Инструмент, Превозно средство (Вилокус, Кран), Оборудване за обработка на материали, Нито едно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оборудването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оборудването, участващо в събитието (състояние, после инспекц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на оборудването (ако е приложимо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частни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брой запо);\ е запо);\ се засяг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репорте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лъжност на репорте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нсъдечни изявления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ключени отдели (SELECTION options: Производство, Поддръжка, Контрол на качеството, Инженерство, Безопасност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(и) на пряко присъстващи лица (ако са известн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еми на лицата, пряко участващи в процеса (ако са известни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исание на събит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оследователността от събития, водещи до почти сблъсъка. Бъдете възможно най-подробн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действия извършваха засегнатите лица в този момент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кажете точната локация, където е настъпила близост до инцидент (напр. номер на машина, работно място)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 каква степен се е случила почти катастрофата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участвало оборудване, оценете скоростта или оперативния параметър, който е допринес (напр. об/мин, налягане, температура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то и необичайни звуци, миризми или визуални наблюдения предвиха инциден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отклонение от стандартните оперативни процедури? (SELECTION options: Да, Не, Неизвест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иносните факто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 е следвана процедура/работна инструкция? (SELECTION options: Да, Не, Неизвест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 обучението беше достатъчно за задачата? (SELECTION options: Да, Не, Неприложимо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то и да са комуникационни пропуски, които може да са допринесли за инциден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а скорост (ако е приложимо, напр. скорост на вилочна машина в милхи/км/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кологичните фактори ли са били допринасящ елемент (например, осветление, шум, видимост)? (SELECTION options: Осветление, Шум, Видимост, Поддържане на чистота, Други, Нито ед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кви неизправности на оборудването или проблеми с поддръжката, които може да са играли рол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ше ли някакъв напрегнат график или срок, който може да е повлиял на поведението? (SELECTION options: Да, Не, Неуве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други фактори, които смятате, че допринесоха за почти сблъсъка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тенциални последств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ъзможната травма или щета, която може да се е случил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а цена на потенциална щета (ако е приложимо, в 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 от следните възможни последици беше предвидено? (SELECTION options: Лека нараняване (напр. порязвания, контузии), Сериозно нараняване (напр. счупени кости, мозъчен удар), Смъртност, Увреждане на оборудване, Забавяне на производството, Екологично изпускане, Увреждане на имущество, Други (Моля, уточн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по-горе сте избрали „Друго“, моля, опишете възможните последиц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тежест (Въз основа на потенциалното въздействие) (SELECTION options: Ниско, Медиум, Висок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дложения корективни действ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едложените корективни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и разходи за коригиращи действие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приоритет на действие (SELECTION options: Висок, Среда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стоен срок за завърш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говорни отдели(и) (SELECTION options: Поддръжка, Инженеринг, Продуциране, Безопасност, Качеств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корективни действие (SELECTION options: Обучение, Промяна на процедурата, Модификация на оборудването, Инженерно управление, Административен контро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избраното действи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ладване и Верифик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репорте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оклад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доклад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дел на кореспонденти (SELECTION options: Продуциране, Поддръжка, Контрол на качеството, Инженерство, Безопасност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доклада (SELECTION options: Нов, Под преглед, Решен, Затворил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рецензент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(ако е приложим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на рецензен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верификация (SELECTION options: Директно наблюдение, Преглед на документацията, Интервю, Други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