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ПРОВЕРКА ЗА ДОКЛАДВАНЕ НА БЛИЗО ДО ИНЦИДЕНТ</text:span></text:p>
      <text:p text:style-name="P1"/>
      <text:p text:style-name="P1"><text:span text:style-name="T2">Created by ChecklistGuro (https://checklistguro.com)</text:span></text:p>
      <text:p text:style-name="P1"/>
      <text:p text:style-name="P1"/>
      <text:p text:style-name="P1"><text:span text:style-name="T1">--- ПОДРОБНОСТИ ЗА ИНЦИДЕНТА ---</text:span></text:p>
      <text:p text:style-name="P1"><text:span text:style-name="T2">[ ] Дата на почти неизбежността</text:span></text:p>
      <text:p text:style-name="P1"><text:span text:style-name="T2">[ ] Време на близост до инцидент</text:span></text:p>
      <text:p text:style-name="P1"><text:span text:style-name="T2">[ ] Специфична зона/Работна станция</text:span></text:p>
      <text:p text:style-name="P1"><text:span text:style-name="T2">[ ] Кратко резюме на събитието</text:span></text:p>
      <text:p text:style-name="P1"><text:span text:style-name="T2">[ ] Оценена скорост (ако е приложимо)</text:span></text:p>
      <text:p text:style-name="P1"><text:span text:style-name="T2">[ ] Ниво на тежест (Потенциална опасност) (Лека (Първа помощ), Умерено (Медицинско лечение), Сериозно (Хоспитализация), Критичен (Заплашаващ живот))</text:span></text:p>
      <text:p text:style-name="P1"><text:span text:style-name="T2">[ ] Постъпел от (Роля) (Оператор, Началник, Поддръжка, Инженер, Други)</text:span></text:p>
      <text:p text:style-name="P1"/>
      <text:p text:style-name="P1"><text:span text:style-name="T1">--- МЕСТОПОЛОЖЕНИЕ И ОБОРУДВАНЕ, УЧАСТВАЩО ---</text:span></text:p>
      <text:p text:style-name="P1"><text:span text:style-name="T2">[ ] Конкретно местоположение на почти сблъсък</text:span></text:p>
      <text:p text:style-name="P1"><text:span text:style-name="T2">[ ] Работно място/Отдел</text:span></text:p>
      <text:p text:style-name="P1"><text:span text:style-name="T2">[ ] Тип на оборудването, участващо в процеса (Машина (Уточнете в описанието), Инструмент, Превозно средство (Вилокус, Кран), Оборудване за обработка на материали, Нито едно, Други (Уточнете))</text:span></text:p>
      <text:p text:style-name="P1"><text:span text:style-name="T2">[ ] Идентификационен номер на оборудването (ако е приложимо)</text:span></text:p>
      <text:p text:style-name="P1"><text:span text:style-name="T2">[ ] Подробно описание на оборудването, участващо в събитието (състояние, после инспекция)</text:span></text:p>
      <text:p text:style-name="P1"><text:span text:style-name="T2">[ ] Сериен номер на оборудването (ако е приложимо)</text:span></text:p>
      <text:p text:style-name="P1"/>
      <text:p text:style-name="P1"><text:span text:style-name="T1">--- УЧАСТНИЦИ ---</text:span></text:p>
      <text:p text:style-name="P1"><text:span text:style-name="T2">[ ] Приблизителен брой запо);\ е запо);\ се засяга</text:span></text:p>
      <text:p text:style-name="P1"><text:span text:style-name="T2">[ ] Име на репортера</text:span></text:p>
      <text:p text:style-name="P1"><text:soft-page-break/><text:span text:style-name="T2">[ ] Длъжност на репортера</text:span></text:p>
      <text:p text:style-name="P1"><text:span text:style-name="T2">[ ] Извънсъдечни изявления (ако има такива)</text:span></text:p>
      <text:p text:style-name="P1"><text:span text:style-name="T2">[ ] Включени отдели (Производство, Поддръжка, Контрол на качеството, Инженерство, Безопасност, Други)</text:span></text:p>
      <text:p text:style-name="P1"><text:span text:style-name="T2">[ ] Име(и) на пряко присъстващи лица (ако са известни)</text:span></text:p>
      <text:p text:style-name="P1"><text:span text:style-name="T2">[ ] Заеми на лицата, пряко участващи в процеса (ако са известни)</text:span></text:p>
      <text:p text:style-name="P1"/>
      <text:p text:style-name="P1"><text:span text:style-name="T1">--- ОПИСАНИЕ НА СЪБИТИЕТО ---</text:span></text:p>
      <text:p text:style-name="P1"><text:span text:style-name="T2">[ ] Опишете последователността от събития, водещи до почти сблъсъка. Бъдете възможно най-подробни.</text:span></text:p>
      <text:p text:style-name="P1"><text:span text:style-name="T2">[ ] Какви действия извършваха засегнатите лица в този момент?</text:span></text:p>
      <text:p text:style-name="P1"><text:span text:style-name="T2">[ ] Укажете точната локация, където е настъпила близост до инцидент (напр. номер на машина, работно място).</text:span></text:p>
      <text:p text:style-name="P1"><text:span text:style-name="T2">[ ] На каква степен се е случила почти катастрофата?</text:span></text:p>
      <text:p text:style-name="P1"><text:span text:style-name="T2">[ ] Ако е участвало оборудване, оценете скоростта или оперативния параметър, който е допринес (напр. об/мин, налягане, температура).</text:span></text:p>
      <text:p text:style-name="P1"><text:span text:style-name="T2">[ ] Опишете каквито и необичайни звуци, миризми или визуални наблюдения предвиха инцидента.</text:span></text:p>
      <text:p text:style-name="P1"><text:span text:style-name="T2">[ ] Има ли отклонение от стандартните оперативни процедури? (Да, Не, Неизвестен)</text:span></text:p>
      <text:p text:style-name="P1"/>
      <text:p text:style-name="P1"><text:span text:style-name="T1">--- ПРИНОСНИТЕ ФАКТОРИ ---</text:span></text:p>
      <text:p text:style-name="P1"><text:span text:style-name="T2">[ ] Не е следвана процедура/работна инструкция? (Да, Не, Неизвестно)</text:span></text:p>
      <text:p text:style-name="P1"><text:span text:style-name="T2">[ ] По обучението беше достатъчно за задачата? (Да, Не, Неприложимо, Несигурен)</text:span></text:p>
      <text:p text:style-name="P1"><text:span text:style-name="T2">[ ] Опишете каквито и да са комуникационни пропуски, които може да са допринесли за инцидента.</text:span></text:p>
      <text:p text:style-name="P1"><text:span text:style-name="T2">[ ] Оценена скорост (ако е приложимо, напр. скорост на вилочна машина в милхи/км/ч)</text:span></text:p>
      <text:p text:style-name="P1"><text:span text:style-name="T2">[ ] Екологичните фактори ли са били допринасящ елемент (например, осветление, шум, видимост)? (Осветление, Шум, Видимост, Поддържане на чистота, Други, Нито едно)</text:span></text:p>
      <text:p text:style-name="P1"><text:span text:style-name="T2">[ ] Опишете всякакви неизправности на оборудването или проблеми с поддръжката, които може да са играли роля.</text:span></text:p>
      <text:p text:style-name="P1"><text:span text:style-name="T2">[ ] Имаше ли някакъв напрегнат график или срок, който може да е повлиял на поведението? (Да, Не, Неуверен)</text:span></text:p>
      <text:p text:style-name="P1"><text:span text:style-name="T2">[ ] Има ли други фактори, които смятате, че допринесоха за почти сблъсъка?</text:span></text:p>
      <text:p text:style-name="P1"/>
      <text:p text:style-name="P1"><text:span text:style-name="T1">--- ПОТЕНЦИАЛНИ ПОСЛЕДСТВИЯ ---</text:span></text:p>
      <text:p text:style-name="P1"><text:soft-page-break/><text:span text:style-name="T2">[ ] Опишете възможната травма или щета, която може да се е случила.</text:span></text:p>
      <text:p text:style-name="P1"><text:span text:style-name="T2">[ ] Оценена цена на потенциална щета (ако е приложимо, в USD)</text:span></text:p>
      <text:p text:style-name="P1"><text:span text:style-name="T2">[ ] Кое от следните възможни последици беше предвидено? (Лека нараняване (напр. порязвания, контузии), Сериозно нараняване (напр. счупени кости, мозъчен удар), Смъртност, Увреждане на оборудване, Забавяне на производството, Екологично изпускане, Увреждане на имущество, Други (Моля, уточнете в LONG_TEXT))</text:span></text:p>
      <text:p text:style-name="P1"><text:span text:style-name="T2">[ ] Ако по-горе сте избрали „Друго“, моля, опишете възможните последици.</text:span></text:p>
      <text:p text:style-name="P1"><text:span text:style-name="T2">[ ] Ниво на тежест (Въз основа на потенциалното въздействие) (Ниско, Медиум, Висок)</text:span></text:p>
      <text:p text:style-name="P1"/>
      <text:p text:style-name="P1"><text:span text:style-name="T1">--- ПРЕДЛОЖЕНИЯ КОРЕКТИВНИ ДЕЙСТВИЯ ---</text:span></text:p>
      <text:p text:style-name="P1"><text:span text:style-name="T2">[ ] Подробно описание на предложените корективни действия</text:span></text:p>
      <text:p text:style-name="P1"><text:span text:style-name="T2">[ ] Оценени разходи за коригиращи действие (USD)</text:span></text:p>
      <text:p text:style-name="P1"><text:span text:style-name="T2">[ ] Ниво на приоритет на действие (Висок, Среда, Ниско)</text:span></text:p>
      <text:p text:style-name="P1"><text:span text:style-name="T2">[ ] Предстоен срок за завършване</text:span></text:p>
      <text:p text:style-name="P1"><text:span text:style-name="T2">[ ] Отговорни отдели(и) (Поддръжка, Инженеринг, Продуциране, Безопасност, Качество)</text:span></text:p>
      <text:p text:style-name="P1"><text:span text:style-name="T2">[ ] Вид корективни действие (Обучение, Промяна на процедурата, Модификация на оборудването, Инженерно управление, Административен контрол)</text:span></text:p>
      <text:p text:style-name="P1"><text:span text:style-name="T2">[ ] Обосновка за избраното действие</text:span></text:p>
      <text:p text:style-name="P1"/>
      <text:p text:style-name="P1"><text:span text:style-name="T1">--- ДОКЛАДВАНЕ И ВЕРИФИКАЦИЯ ---</text:span></text:p>
      <text:p text:style-name="P1"><text:span text:style-name="T2">[ ] Име на репортер</text:span></text:p>
      <text:p text:style-name="P1"><text:span text:style-name="T2">[ ] Дата на докладване</text:span></text:p>
      <text:p text:style-name="P1"><text:span text:style-name="T2">[ ] Време на докладване</text:span></text:p>
      <text:p text:style-name="P1"><text:span text:style-name="T2">[ ] Отдел на кореспонденти (Продуциране, Поддръжка, Контрол на качеството, Инженерство, Безопасност, Други)</text:span></text:p>
      <text:p text:style-name="P1"><text:span text:style-name="T2">[ ] Състояние на доклада (Нов, Под преглед, Решен, Затворило)</text:span></text:p>
      <text:p text:style-name="P1"><text:span text:style-name="T2">[ ] Име на рецензент (ако е приложимо)</text:span></text:p>
      <text:p text:style-name="P1"><text:span text:style-name="T2">[ ] Дата на преглед (ако е приложимо)</text:span></text:p>
      <text:p text:style-name="P1"><text:span text:style-name="T2">[ ] Коментари на рецензен (ако е приложимо)</text:span></text:p>
      <text:p text:style-name="P1"><text:span text:style-name="T2">[ ] Метод за верификация (Директно наблюдение, Преглед на документацията, Интервю, Други)</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manufacturing/near-miss-report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38:18.034000000</meta:creation-date>
    <dc:date>2026-06-22T13:38:18.034000000</dc:date>
    <meta:document-statistic meta:table-count="0" meta:image-count="0" meta:object-count="0" meta:page-count="4" meta:paragraph-count="70" meta:word-count="702" meta:character-count="4673" meta:non-whitespace-character-count="4041"/>
    <meta:generator>LibreOffice/24.2.7.2$Linux_X86_64 LibreOffice_project/420$Build-2</meta:generator>
  </office:meta>
</office:document-meta>
</file>