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4a3c73f1a3e3e2c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falls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eines Beinahe-Un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nahe-Unfall-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immter Bereich / Arbeitsplatz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r Veranst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chwindigkei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potenzial (Ausmaß des Schadens) (SELECTION options: Leichte (Erste Hilfe), Mäßige (medizinische Behandlung), Schwer (Krankenhausaufnahme), Kritisch (lebensbedroh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sst von (Rolle) (SELECTION options: Betreiber, Vorgesetzte/r, Wartung, Ingenieur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t und beteiligte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r Ort des Beinahe-Unfall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bereich/Ab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Ausrüstung (SELECTION options: Maschine (im Beschreibungstext angeben), Werkzeug, Fahrzeug (Stapler, Kran), Fördertechnik, Kei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/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beteiligten Geräte (Zustand, letzte Inspek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eiligte Pers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Mitarbeit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Repor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ufsbezeichnung des Repor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ugenaussa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 Abteilungen (SELECTION options: Produktion, Wartung, Qualitätskontrolle, Ingenieurwesen, Sicherhe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(n) der direkt beteiligten Personen (falls bekan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en von Personen, die direkt involviert sind (falls bekan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staltungsbeschrei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blauf der Ereignisse, die zur Beinahe-Kollision führten. Gehen Sie dabei so detailliert wie möglich ins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Handlungen wurden zum Zeitpunkt der Ereignisse von beteiligten Personen ausgeführ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n genauen Ort des Beinaheunfalls an (z. B. Maschinenummer, Arbeitsplatz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n genau ist der Beinahe-Unfall passiert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Geräte beteiligt waren, schätzen Sie die Geschwindigkeit oder den Betriebsparameter, der dazu beigetragen hat (z. B. Drehzahl, Druck, Temperatur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, Gerüche oder visuelle Beobachtungen, die dem Beinahe-Unfall vorausgi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eine Abweichung von den Standardarbeitsanweisungen? (SELECTION options: Ja., Nein.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wirkende Fakto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Arbeitsanweisung nicht befolgt? (SELECTION options: Ja., Nein., Unbekan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 die Schulung für die Aufgabe ausreichend? (SELECTION options: Ja., Nein, Nicht zutreffend.</text:p>
            <text:p>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Kommunikationsfehler, die zu dem Beinahe-Unfall beigetragen haben kön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chwindigkeit (falls zutreffend, z. B. Förderwagen-Geschwindigkeit in Meilen pro Stunde/Kilometer pro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Umwelteinflüsse ein beitragender Faktor (z. B. Beleuchtung, Lärm, Sichtbarkeit)? (SELECTION options: Beleuchtung, Lärm, Sichtbarkeit, Haushaltshilfe, Ander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Geräteausfälle oder Wartungsprobleme, die eine Rolle gespielt haben kön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einen Zeitdruck oder eine Frist, die das Verhalten beeinflusst haben könnte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noch andere Faktoren, die Sie für den Beinahe-Unfall verantwortlich mach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gliche Fol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möglichen Verletzungen oder Schäden, die entstanden sein kön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eventuelle Schäden (falls zutreffend, 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möglichen Konsequenzen wurden in Betracht gezogen? (SELECTION options: Leichte Verletzung (z. B. Schnitte, Prellungen), Schwere Verletzung (z. B. Knochenbruch, Gehirnerschütterung), Todesfall, Geräteschäden, Produktionsverzögerung, Umweltfreisetzung, Sachschaden, Bitte geben Sie den Text an, den Sie übersetzt haben möcht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oben ausgewählt wurde, beschreiben Sie bitte die möglichen Fol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basierend auf potenziellen Auswirkungen) (SELECTION options: Niedrig, Mittel, Ho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geschlagene Korrektur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vorgeschlagenen Korrekturmaßnahm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Kosten für Korrekturmaßnahmen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onsprioritätsstufe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Abteilung(en) (SELECTION options: Wartung, Ingenieurwesen, Produktion, Sicherheit, Qu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 (SELECTION options: Schulung, Änderung des Verfahrens, Geräteänderung, Technische Steuerung, Verwaltungs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as gewählte Vorgeh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und 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Mel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aktion (SELECTION options: Produktion, Wartung, Qualitätskontrolle, Ingenieurwesen, Sicherhe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status (SELECTION options: Neu, Unter Prüfung, gelöst, 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ender Nam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kommentar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methode (SELECTION options: Direktbeobachtung, Überprüfung der Dokumentation, Interview, Ande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