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HECKLISTE FÜR DIE ERFASSUNG VON BEINAHEUNFÄLLEN</text:span></text:p>
      <text:p text:style-name="P1"/>
      <text:p text:style-name="P1"><text:span text:style-name="T2">Created by ChecklistGuro (https://checklistguro.com)</text:span></text:p>
      <text:p text:style-name="P1"/>
      <text:p text:style-name="P1"/>
      <text:p text:style-name="P1"><text:span text:style-name="T1">--- VORFALLSDETAILS ---</text:span></text:p>
      <text:p text:style-name="P1"><text:span text:style-name="T2">[ ] Datum eines Beinahe-Unfalls</text:span></text:p>
      <text:p text:style-name="P1"><text:span text:style-name="T2">[ ] Beinahe-Unfall-Zeit</text:span></text:p>
      <text:p text:style-name="P1"><text:span text:style-name="T2">[ ] Bestimmter Bereich / Arbeitsplatz</text:span></text:p>
      <text:p text:style-name="P1"><text:span text:style-name="T2">[ ] Kurze Zusammenfassung der Veranstaltung</text:span></text:p>
      <text:p text:style-name="P1"><text:span text:style-name="T2">[ ] Geschätzte Geschwindigkeit (falls zutreffend)</text:span></text:p>
      <text:p text:style-name="P1"><text:span text:style-name="T2">[ ] Schadenspotenzial (Ausmaß des Schadens) (Leichte (Erste Hilfe), Mäßige (medizinische Behandlung), Schwer (Krankenhausaufnahme), Kritisch (lebensbedrohlich))</text:span></text:p>
      <text:p text:style-name="P1"><text:span text:style-name="T2">[ ] Verfasst von (Rolle) (Betreiber, Vorgesetzte/r, Wartung, Ingenieur, Andere)</text:span></text:p>
      <text:p text:style-name="P1"/>
      <text:p text:style-name="P1"><text:span text:style-name="T1">--- ORT UND BETEILIGTE AUSRÜSTUNG ---</text:span></text:p>
      <text:p text:style-name="P1"><text:span text:style-name="T2">[ ] Spezifischer Ort des Beinahe-Unfalls</text:span></text:p>
      <text:p text:style-name="P1"><text:span text:style-name="T2">[ ] Arbeitsbereich/Abteilung</text:span></text:p>
      <text:p text:style-name="P1"><text:span text:style-name="T2">[ ] Betroffene Ausrüstung (Maschine (im Beschreibungstext angeben), Werkzeug, Fahrzeug (Stapler, Kran), Fördertechnik, Kein, Sonstiges (Bitte angeben))</text:span></text:p>
      <text:p text:style-name="P1"><text:span text:style-name="T2">[ ] Geräte-ID/Nummer (falls zutreffend)</text:span></text:p>
      <text:p text:style-name="P1"><text:span text:style-name="T2">[ ] Ausführliche Beschreibung der beteiligten Geräte (Zustand, letzte Inspektion)</text:span></text:p>
      <text:p text:style-name="P1"><text:span text:style-name="T2">[ ] Geräte-Seriennummer (falls zutreffend)</text:span></text:p>
      <text:p text:style-name="P1"/>
      <text:p text:style-name="P1"><text:span text:style-name="T1">--- BETEILIGTE PERSONEN ---</text:span></text:p>
      <text:p text:style-name="P1"><text:span text:style-name="T2">[ ] Betroffene Mitarbeiterzahl</text:span></text:p>
      <text:p text:style-name="P1"><text:span text:style-name="T2">[ ] Name des Reporters</text:span></text:p>
      <text:p text:style-name="P1"><text:soft-page-break/><text:span text:style-name="T2">[ ] Berufsbezeichnung des Reporters</text:span></text:p>
      <text:p text:style-name="P1"><text:span text:style-name="T2">[ ] Zeugenaussagen (falls vorhanden)</text:span></text:p>
      <text:p text:style-name="P1"><text:span text:style-name="T2">[ ] Beteiligte Abteilungen (Produktion, Wartung, Qualitätskontrolle, Ingenieurwesen, Sicherheit, Andere)</text:span></text:p>
      <text:p text:style-name="P1"><text:span text:style-name="T2">[ ] Name(n) der direkt beteiligten Personen (falls bekannt)</text:span></text:p>
      <text:p text:style-name="P1"><text:span text:style-name="T2">[ ] Funktionen von Personen, die direkt involviert sind (falls bekannt)</text:span></text:p>
      <text:p text:style-name="P1"/>
      <text:p text:style-name="P1"><text:span text:style-name="T1">--- VERANSTALTUNGSBESCHREIBUNG ---</text:span></text:p>
      <text:p text:style-name="P1"><text:span text:style-name="T2">[ ] Beschreiben Sie den Ablauf der Ereignisse, die zur Beinahe-Kollision führten. Gehen Sie dabei so detailliert wie möglich ins Detail.</text:span></text:p>
      <text:p text:style-name="P1"><text:span text:style-name="T2">[ ] Welche Handlungen wurden zum Zeitpunkt der Ereignisse von beteiligten Personen ausgeführt?</text:span></text:p>
      <text:p text:style-name="P1"><text:span text:style-name="T2">[ ] Geben Sie den genauen Ort des Beinaheunfalls an (z. B. Maschinenummer, Arbeitsplatz).</text:span></text:p>
      <text:p text:style-name="P1"><text:span text:style-name="T2">[ ] Wann genau ist der Beinahe-Unfall passiert?</text:span></text:p>
      <text:p text:style-name="P1"><text:span text:style-name="T2">[ ] Wenn Geräte beteiligt waren, schätzen Sie die Geschwindigkeit oder den Betriebsparameter, der dazu beigetragen hat (z. B. Drehzahl, Druck, Temperatur).</text:span></text:p>
      <text:p text:style-name="P1"><text:span text:style-name="T2">[ ] Beschreiben Sie ungewöhnliche Geräusche, Gerüche oder visuelle Beobachtungen, die dem Beinahe-Unfall vorausgingen.</text:span></text:p>
      <text:p text:style-name="P1"><text:span text:style-name="T2">[ ] Gab es eine Abweichung von den Standardarbeitsanweisungen? (Ja., Nein., Unbekannt)</text:span></text:p>
      <text:p text:style-name="P1"/>
      <text:p text:style-name="P1"><text:span text:style-name="T1">--- MITWIRKENDE FAKTOREN ---</text:span></text:p>
      <text:p text:style-name="P1"><text:span text:style-name="T2">[ ] Wurde eine Arbeitsanweisung nicht befolgt? (Ja., Nein., Unbekannt)</text:span></text:p>
      <text:p text:style-name="P1"><text:span text:style-name="T2">[ ] War die Schulung für die Aufgabe ausreichend? (Ja., Nein, Nicht zutreffend.</text:span></text:p>
      <text:p text:style-name="P1"><text:span text:style-name="T2">, unsicher)</text:span></text:p>
      <text:p text:style-name="P1"><text:span text:style-name="T2">[ ] Beschreiben Sie etwaige Kommunikationsfehler, die zu dem Beinahe-Unfall beigetragen haben könnten.</text:span></text:p>
      <text:p text:style-name="P1"><text:span text:style-name="T2">[ ] Geschätzte Geschwindigkeit (falls zutreffend, z. B. Förderwagen-Geschwindigkeit in Meilen pro Stunde/Kilometer pro Stunde)</text:span></text:p>
      <text:p text:style-name="P1"><text:span text:style-name="T2">[ ] Waren Umwelteinflüsse ein beitragender Faktor (z. B. Beleuchtung, Lärm, Sichtbarkeit)? (Beleuchtung, Lärm, Sichtbarkeit, Haushaltshilfe, Andere, Kein.)</text:span></text:p>
      <text:p text:style-name="P1"><text:span text:style-name="T2">[ ] Beschreiben Sie etwaige Geräteausfälle oder Wartungsprobleme, die eine Rolle gespielt haben könnten.</text:span></text:p>
      <text:p text:style-name="P1"><text:span text:style-name="T2">[ ] Gab es einen Zeitdruck oder eine Frist, die das Verhalten beeinflusst haben könnte? (Ja., Nein., unsicher)</text:span></text:p>
      <text:p text:style-name="P1"><text:span text:style-name="T2">[ ] Gab es noch andere Faktoren, die Sie für den Beinahe-Unfall verantwortlich machen?</text:span></text:p>
      <text:p text:style-name="P1"/>
      <text:p text:style-name="P1"><text:soft-page-break/><text:span text:style-name="T1">--- MÖGLICHE FOLGEN ---</text:span></text:p>
      <text:p text:style-name="P1"><text:span text:style-name="T2">[ ] Beschreiben Sie die möglichen Verletzungen oder Schäden, die entstanden sein könnten.</text:span></text:p>
      <text:p text:style-name="P1"><text:span text:style-name="T2">[ ] Geschätzte Kosten für eventuelle Schäden (falls zutreffend, in USD)</text:span></text:p>
      <text:p text:style-name="P1"><text:span text:style-name="T2">[ ] Welche der folgenden möglichen Konsequenzen wurden in Betracht gezogen? (Leichte Verletzung (z. B. Schnitte, Prellungen), Schwere Verletzung (z. B. Knochenbruch, Gehirnerschütterung), Todesfall, Geräteschäden, Produktionsverzögerung, Umweltfreisetzung, Sachschaden, Bitte geben Sie den Text an, den Sie übersetzt haben möchten.)</text:span></text:p>
      <text:p text:style-name="P1"><text:span text:style-name="T2">[ ] Wenn „Sonstiges“ oben ausgewählt wurde, beschreiben Sie bitte die möglichen Folgen.</text:span></text:p>
      <text:p text:style-name="P1"><text:span text:style-name="T2">[ ] Schweregrad (basierend auf potenziellen Auswirkungen) (Niedrig, Mittel, Hoch)</text:span></text:p>
      <text:p text:style-name="P1"/>
      <text:p text:style-name="P1"><text:span text:style-name="T1">--- VORGESCHLAGENE KORREKTURMASSNAHMEN ---</text:span></text:p>
      <text:p text:style-name="P1"><text:span text:style-name="T2">[ ] Detaillierte Beschreibung der vorgeschlagenen Korrekturmaßnahmen</text:span></text:p>
      <text:p text:style-name="P1"><text:span text:style-name="T2">[ ] Geschätzte Kosten für Korrekturmaßnahmen (USD)</text:span></text:p>
      <text:p text:style-name="P1"/>
      <text:p text:style-name="P1"><text:span text:style-name="T2">[ ] Aktionsprioritätsstufe (Hoch, Mittel, Niedrig)</text:span></text:p>
      <text:p text:style-name="P1"><text:span text:style-name="T2">[ ] Geplantes Fertigstellungstermin</text:span></text:p>
      <text:p text:style-name="P1"><text:span text:style-name="T2">[ ] Verantwortliche Abteilung(en) (Wartung, Ingenieurwesen, Produktion, Sicherheit, Qualität)</text:span></text:p>
      <text:p text:style-name="P1"><text:span text:style-name="T2">[ ] Korrekturmaßnahme (Schulung, Änderung des Verfahrens, Geräteänderung, Technische Steuerung, Verwaltungskontrolle)</text:span></text:p>
      <text:p text:style-name="P1"><text:span text:style-name="T2">[ ] Begründung für das gewählte Vorgehen</text:span></text:p>
      <text:p text:style-name="P1"/>
      <text:p text:style-name="P1"><text:span text:style-name="T1">--- BERICHTERSTATTUNG UND VERIFIZIERUNG ---</text:span></text:p>
      <text:p text:style-name="P1"><text:span text:style-name="T2">[ ] Reportername</text:span></text:p>
      <text:p text:style-name="P1"><text:span text:style-name="T2">[ ] Berichtsdatum</text:span></text:p>
      <text:p text:style-name="P1"><text:span text:style-name="T2">[ ] Zeitpunkt der Meldung</text:span></text:p>
      <text:p text:style-name="P1"><text:span text:style-name="T2">[ ] Redaktion (Produktion, Wartung, Qualitätskontrolle, Ingenieurwesen, Sicherheit, Andere)</text:span></text:p>
      <text:p text:style-name="P1"><text:span text:style-name="T2">[ ] Berichtsstatus (Neu, Unter Prüfung, gelöst, Geschlossen)</text:span></text:p>
      <text:p text:style-name="P1"><text:span text:style-name="T2">[ ] Bewertender Name (falls zutreffend)</text:span></text:p>
      <text:p text:style-name="P1"><text:span text:style-name="T2">[ ] Datum der Überprüfung (falls zutreffend)</text:span></text:p>
      <text:p text:style-name="P1"><text:span text:style-name="T2">[ ] Reviewerkommentare (falls zutreffend)</text:span></text:p>
      <text:p text:style-name="P1"><text:soft-page-break/><text:span text:style-name="T2">[ ] Verifizierungsmethode (Direktbeobachtung, Überprüfung der Dokumentation, Interview, Andere)</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near-miss-reporting-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1:28:25.173000000</meta:creation-date>
    <dc:date>2026-06-22T11:28:25.173000000</dc:date>
    <meta:document-statistic meta:table-count="0" meta:image-count="0" meta:object-count="0" meta:page-count="4" meta:paragraph-count="71" meta:word-count="631" meta:character-count="4884" meta:non-whitespace-character-count="4324"/>
    <meta:generator>LibreOffice/24.2.7.2$Linux_X86_64 LibreOffice_project/420$Build-2</meta:generator>
  </office:meta>
</office:document-meta>
</file>