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aee3c56655ea55f3eb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etalles del incide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cidente casi ocurri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mento de Casi Acciden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 específica/Puesto de trabajo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resumen del ev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locidad estimada (si aplic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Severidad (Posible Daño) (SELECTION options: Primeros Auxilios, Moderado (Tratamiento Médico), Grave (hospitalización), Crítico (con riesgo de muert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do por (Cargo) (SELECTION options: Operador, Supervisor, Mantenimiento, Ingeniero, Otr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bicación y equipo involucra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Específica del Casi-Accident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 de trabajo/Departam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equipo involucrado (SELECTION options: Máquina (Especificar en la descripción), Herramienta, Vehículo (Montacargas, Grúa), Equipo de Manejo de Materiales, Ninguno.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ción/Número de equipo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l equipo involucrado (condición, última inspecció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erie del equipo (si aplica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rticipan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mpleados potencialmente afect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Reporter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ítulo del puesto de reporter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laraciones de testigos (si las ha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artamentos Involucrados (SELECTION options: Producción, Mantenimiento, Control de Calidad, Ingeniería, Seguridad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(s) de la(s) persona(s) directamente involucrada(s) (si se conoc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os de los individuos directamente involucrados (si se conoc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cripción del ev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la secuencia de eventos que condujeron al incidente casi fatal. Sea lo más detallado posibl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acciones estaban llevando a cabo los empleados involucrados en el momento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fique la ubicación exacta donde ocurrió el incidente (p. ej., número de máquina, puesto de trabajo)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 qué hora ocurrió el incidente/casi accidente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hubo equipo involucrado, estime la velocidad o el parámetro de funcionamiento que contribuyó (p. ej., RPM, presión, temperatura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alquier sonido, olor o observación visual inusual que precedió al incidente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Hubo alguna desviación de los procedimientos operativos estándar? (SELECTION options: Sí., No, Desconocido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ctores contribuyent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No se siguió un procedimiento/instrucción de trabajo? (SELECTION options: Sí, No., Desconocido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Fue la capacitación adecuada para la tarea? (SELECTION options: Sí., No., No aplica.</text:p>
            <text:p>, Indecis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fallo en la comunicación que haya podido contribuir al incidente casi evitad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locidad estimada (si aplica, p. ej., velocidad de un montacargas en mph/kp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Fueron los factores ambientales un factor contribuyente (por ejemplo, la iluminación, el ruido, la visibilidad)? (SELECTION options: Iluminación, Ruido, Visibilidad, Limpieza del hogar, Otros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fallo en el equipo o problema de mantenimiento que haya podido influi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xistió alguna presión de tiempo o plazo límite que pudiera haber influenciado el comportamiento? (SELECTION options: Sí., No., Indecis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algún otro factor que crea que contribuyó al incidente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ibles consecuenci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l posible daño o lesión que pudo haberse producid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ción del costo potencial de daños (si aplica, en USD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Cuáles de las siguientes posibles consecuencias fueron consideradas? (SELECTION options: Lesión menor (p. ej., cortes, moretones)</text:p>
            <text:p>, Lesión grave (p. ej., fracturas óseas, conmoción cerebral), Fatalidad, Daños al equipo, Retraso en la producción, Liberación ambiental, Daños a la propiedad, Otro (Por favor, especifique en TEXTO_LARGO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 se seleccionó 'Otro' anteriormente, por favor describa la posible consecuencia.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lasificación de Gravedad (Basada en el impacto potencial) (SELECTION options: Bajo, Mediano</text:p>
            <text:p>, Alto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iones correctivas propuest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a acción correctiva propues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Estimado de Medidas Correctivas (USD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Prioridad de Acción (SELECTION options: Alto, Mediano</text:p>
            <text:p>, Baj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previst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partamento(s) Responsable(s)</text:p>
            <text:p> (SELECTION options: Mantenimiento, Ingeniería, Producción, Seguridad, Calid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Acción Correctiva (SELECTION options: Formación, Cambio de procedimiento, Modificación de equipos, Control de Ingeniería, Control administrat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ción de la acción elegid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es y Verific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reporter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infor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l Inform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partamento de Reporteros (SELECTION options: Producción, Mantenimiento, Control de calidad, Ingeniería</text:p>
            <text:p>, Seguridad, Otro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stado del informe</text:p>
            <text:p> (SELECTION options: Nuevo, En revisión</text:p>
            <text:p>, Resuelto</text:p>
            <text:p>, Cerrad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revisor (si correspon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visión (si aplic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del revisor (si aplic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verificación (SELECTION options: Observación directa, Revisión de la Documentación, Entrevista</text:p>
            <text:p>, Otro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