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CIDENTES CERCANOS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TALLES DEL INCIDENTE ---</text:span></text:p>
      <text:p text:style-name="P1"><text:span text:style-name="T2">[ ] Fecha de incidente casi ocurrido</text:span></text:p>
      <text:p text:style-name="P1"><text:span text:style-name="T2">[ ] Momento de Casi Accidente</text:span></text:p>
      <text:p text:style-name="P1"><text:span text:style-name="T2">[ ] Área específica/Puesto de trabajo</text:span></text:p>
      <text:p text:style-name="P1"><text:span text:style-name="T2">[ ] Breve resumen del evento</text:span></text:p>
      <text:p text:style-name="P1"><text:span text:style-name="T2">[ ] Velocidad estimada (si aplica)</text:span></text:p>
      <text:p text:style-name="P1"><text:span text:style-name="T2">[ ] Nivel de Severidad (Posible Daño) (Primeros Auxilios, Moderado (Tratamiento Médico), Grave (hospitalización), Crítico (con riesgo de muerte)</text:span></text:p>
      <text:p text:style-name="P1"><text:span text:style-name="T2">)</text:span></text:p>
      <text:p text:style-name="P1"><text:span text:style-name="T2">[ ] Informado por (Cargo) (Operador, Supervisor, Mantenimiento, Ingeniero, Otro)</text:span></text:p>
      <text:p text:style-name="P1"/>
      <text:p text:style-name="P1"><text:span text:style-name="T1">--- UBICACIÓN Y EQUIPO INVOLUCRADO ---</text:span></text:p>
      <text:p text:style-name="P1"><text:span text:style-name="T2">[ ] Ubicación Específica del Casi-Accidente</text:span></text:p>
      <text:p text:style-name="P1"><text:span text:style-name="T2">[ ] Área de trabajo/Departamento</text:span></text:p>
      <text:p text:style-name="P1"><text:span text:style-name="T2">[ ] Tipo de equipo involucrado (Máquina (Especificar en la descripción), Herramienta, Vehículo (Montacargas, Grúa), Equipo de Manejo de Materiales, Ninguno., Otro (Especificar))</text:span></text:p>
      <text:p text:style-name="P1"><text:span text:style-name="T2">[ ] Identificación/Número de equipo (si aplica)</text:span></text:p>
      <text:p text:style-name="P1"><text:span text:style-name="T2">[ ] Descripción detallada del equipo involucrado (condición, última inspección)</text:span></text:p>
      <text:p text:style-name="P1"><text:span text:style-name="T2">[ ] Número de serie del equipo (si aplica)</text:span></text:p>
      <text:p text:style-name="P1"/>
      <text:p text:style-name="P1"><text:span text:style-name="T1">--- PARTICIPANTES ---</text:span></text:p>
      <text:p text:style-name="P1"><text:span text:style-name="T2">[ ] Número de empleados potencialmente afectados</text:span></text:p>
      <text:p text:style-name="P1"><text:soft-page-break/><text:span text:style-name="T2">[ ] Nombre del Reportero</text:span></text:p>
      <text:p text:style-name="P1"><text:span text:style-name="T2">[ ] Título del puesto de reportero</text:span></text:p>
      <text:p text:style-name="P1"><text:span text:style-name="T2">[ ] Declaraciones de testigos (si las hay)</text:span></text:p>
      <text:p text:style-name="P1"><text:span text:style-name="T2">[ ] Departamentos Involucrados (Producción, Mantenimiento, Control de Calidad, Ingeniería, Seguridad, Otro)</text:span></text:p>
      <text:p text:style-name="P1"><text:span text:style-name="T2">[ ] Nombre(s) de la(s) persona(s) directamente involucrada(s) (si se conocen)</text:span></text:p>
      <text:p text:style-name="P1"><text:span text:style-name="T2">[ ] Cargos de los individuos directamente involucrados (si se conocen)</text:span></text:p>
      <text:p text:style-name="P1"/>
      <text:p text:style-name="P1"><text:span text:style-name="T1">--- DESCRIPCIÓN DEL EVENTO ---</text:span></text:p>
      <text:p text:style-name="P1"><text:span text:style-name="T2">[ ] Describe la secuencia de eventos que condujeron al incidente casi fatal. Sea lo más detallado posible.</text:span></text:p>
      <text:p text:style-name="P1"><text:span text:style-name="T2">[ ] ¿Qué acciones estaban llevando a cabo los empleados involucrados en el momento?</text:span></text:p>
      <text:p text:style-name="P1"><text:span text:style-name="T2">[ ] Especifique la ubicación exacta donde ocurrió el incidente (p. ej., número de máquina, puesto de trabajo).</text:span></text:p>
      <text:p text:style-name="P1"><text:span text:style-name="T2">[ ] ¿A qué hora ocurrió el incidente/casi accidente?</text:span></text:p>
      <text:p text:style-name="P1"><text:span text:style-name="T2">[ ] Si hubo equipo involucrado, estime la velocidad o el parámetro de funcionamiento que contribuyó (p. ej., RPM, presión, temperatura).</text:span></text:p>
      <text:p text:style-name="P1"><text:span text:style-name="T2">[ ] Describe cualquier sonido, olor o observación visual inusual que precedió al incidente.</text:span></text:p>
      <text:p text:style-name="P1"><text:span text:style-name="T2">[ ] ¿Hubo alguna desviación de los procedimientos operativos estándar? (Sí., No, Desconocido</text:span></text:p>
      <text:p text:style-name="P1"><text:span text:style-name="T2">)</text:span></text:p>
      <text:p text:style-name="P1"/>
      <text:p text:style-name="P1"><text:span text:style-name="T1">--- FACTORES CONTRIBUYENTES ---</text:span></text:p>
      <text:p text:style-name="P1"><text:span text:style-name="T2">[ ] ¿No se siguió un procedimiento/instrucción de trabajo? (Sí, No., Desconocido</text:span></text:p>
      <text:p text:style-name="P1"><text:span text:style-name="T2">)</text:span></text:p>
      <text:p text:style-name="P1"><text:span text:style-name="T2">[ ] ¿Fue la capacitación adecuada para la tarea? (Sí., No., No aplica.</text:span></text:p>
      <text:p text:style-name="P1"><text:span text:style-name="T2">, Indeciso/a)</text:span></text:p>
      <text:p text:style-name="P1"><text:span text:style-name="T2">[ ] Describa cualquier fallo en la comunicación que haya podido contribuir al incidente casi evitado.</text:span></text:p>
      <text:p text:style-name="P1"><text:span text:style-name="T2">[ ] Velocidad estimada (si aplica, p. ej., velocidad de un montacargas en mph/kph)</text:span></text:p>
      <text:p text:style-name="P1"><text:span text:style-name="T2">[ ] ¿Fueron los factores ambientales un factor contribuyente (por ejemplo, la iluminación, el ruido, la visibilidad)? (Iluminación, Ruido, Visibilidad, Limpieza del hogar, Otros, Ninguno.)</text:span></text:p>
      <text:p text:style-name="P1"><text:span text:style-name="T2">[ ] Describa cualquier fallo en el equipo o problema de mantenimiento que haya podido influir.</text:span></text:p>
      <text:p text:style-name="P1"><text:soft-page-break/><text:span text:style-name="T2">[ ] ¿Existió alguna presión de tiempo o plazo límite que pudiera haber influenciado el comportamiento? (Sí., No., Indeciso/a)</text:span></text:p>
      <text:p text:style-name="P1"><text:span text:style-name="T2">[ ] ¿Hay algún otro factor que crea que contribuyó al incidente?</text:span></text:p>
      <text:p text:style-name="P1"/>
      <text:p text:style-name="P1"><text:span text:style-name="T1">--- POSIBLES CONSECUENCIAS ---</text:span></text:p>
      <text:p text:style-name="P1"><text:span text:style-name="T2">[ ] Describe el posible daño o lesión que pudo haberse producido.</text:span></text:p>
      <text:p text:style-name="P1"><text:span text:style-name="T2">[ ] Estimación del costo potencial de daños (si aplica, en USD)</text:span></text:p>
      <text:p text:style-name="P1"><text:span text:style-name="T2">[ ] ¿Cuáles de las siguientes posibles consecuencias fueron consideradas? (Lesión menor (p. ej., cortes, moretones)</text:span></text:p>
      <text:p text:style-name="P1"><text:span text:style-name="T2">, Lesión grave (p. ej., fracturas óseas, conmoción cerebral), Fatalidad, Daños al equipo, Retraso en la producción, Liberación ambiental, Daños a la propiedad, Otro (Por favor, especifique en TEXTO_LARGO)</text:span></text:p>
      <text:p text:style-name="P1"><text:span text:style-name="T2">)</text:span></text:p>
      <text:p text:style-name="P1"><text:span text:style-name="T2">[ ] Si se seleccionó 'Otro' anteriormente, por favor describa la posible consecuencia.</text:span></text:p>
      <text:p text:style-name="P1"/>
      <text:p text:style-name="P1"><text:span text:style-name="T2">[ ] Clasificación de Gravedad (Basada en el impacto potencial) (Bajo, Mediano</text:span></text:p>
      <text:p text:style-name="P1"><text:span text:style-name="T2">, Alto</text:span></text:p>
      <text:p text:style-name="P1"><text:span text:style-name="T2">)</text:span></text:p>
      <text:p text:style-name="P1"/>
      <text:p text:style-name="P1"><text:span text:style-name="T1">--- ACCIONES CORRECTIVAS PROPUESTAS ---</text:span></text:p>
      <text:p text:style-name="P1"><text:span text:style-name="T2">[ ] Descripción detallada de la acción correctiva propuesta</text:span></text:p>
      <text:p text:style-name="P1"><text:span text:style-name="T2">[ ] Costo Estimado de Medidas Correctivas (USD)</text:span></text:p>
      <text:p text:style-name="P1"><text:span text:style-name="T2">[ ] Nivel de Prioridad de Acción (Alto, Mediano</text:span></text:p>
      <text:p text:style-name="P1"><text:span text:style-name="T2">, Bajo)</text:span></text:p>
      <text:p text:style-name="P1"><text:span text:style-name="T2">[ ] Fecha de finalización prevista</text:span></text:p>
      <text:p text:style-name="P1"><text:span text:style-name="T2">[ ] Departamento(s) Responsable(s)</text:span></text:p>
      <text:p text:style-name="P1"><text:span text:style-name="T2"><text:s/>(Mantenimiento, Ingeniería, Producción, Seguridad, Calidad)</text:span></text:p>
      <text:p text:style-name="P1"><text:span text:style-name="T2">[ ] Tipo de Acción Correctiva (Formación, Cambio de procedimiento, Modificación de equipos, Control de Ingeniería, Control administrativo)</text:span></text:p>
      <text:p text:style-name="P1"><text:span text:style-name="T2">[ ] Justificación de la acción elegida</text:span></text:p>
      <text:p text:style-name="P1"/>
      <text:p text:style-name="P1"><text:soft-page-break/><text:span text:style-name="T1">--- INFORMES Y VERIFICACIÓN ---</text:span></text:p>
      <text:p text:style-name="P1"><text:span text:style-name="T2">[ ] Nombre del reportero</text:span></text:p>
      <text:p text:style-name="P1"><text:span text:style-name="T2">[ ] Fecha del informe</text:span></text:p>
      <text:p text:style-name="P1"><text:span text:style-name="T2">[ ] Hora del Informe</text:span></text:p>
      <text:p text:style-name="P1"><text:span text:style-name="T2">[ ] Departamento de Reporteros (Producción, Mantenimiento, Control de calidad, Ingeniería</text:span></text:p>
      <text:p text:style-name="P1"><text:span text:style-name="T2">, Seguridad, Otro)</text:span></text:p>
      <text:p text:style-name="P1"><text:span text:style-name="T2">[ ] Estado del informe</text:span></text:p>
      <text:p text:style-name="P1"><text:span text:style-name="T2"><text:s/>(Nuevo, En revisión</text:span></text:p>
      <text:p text:style-name="P1"><text:span text:style-name="T2">, Resuelto</text:span></text:p>
      <text:p text:style-name="P1"><text:span text:style-name="T2">, Cerrado.</text:span></text:p>
      <text:p text:style-name="P1"><text:span text:style-name="T2">)</text:span></text:p>
      <text:p text:style-name="P1"><text:span text:style-name="T2">[ ] Nombre del revisor (si corresponde)</text:span></text:p>
      <text:p text:style-name="P1"><text:span text:style-name="T2">[ ] Fecha de Revisión (si aplica)</text:span></text:p>
      <text:p text:style-name="P1"><text:span text:style-name="T2">[ ] Comentarios del revisor (si aplica)</text:span></text:p>
      <text:p text:style-name="P1"><text:span text:style-name="T2">[ ] Método de verificación (Observación directa, Revisión de la Documentación, Entrevista</text:span></text:p>
      <text:p text:style-name="P1"><text:span text:style-name="T2">, Otr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near-miss-repor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14.055000000</meta:creation-date>
    <dc:date>2026-06-22T12:23:14.055000000</dc:date>
    <meta:document-statistic meta:table-count="0" meta:image-count="0" meta:object-count="0" meta:page-count="4" meta:paragraph-count="86" meta:word-count="738" meta:character-count="4829" meta:non-whitespace-character-count="4175"/>
    <meta:generator>LibreOffice/24.2.7.2$Linux_X86_64 LibreOffice_project/420$Build-2</meta:generator>
  </office:meta>
</office:document-meta>
</file>