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93c56655ea55f55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tails de l'incid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quasi-coll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heure de l'incident év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spécifique / Poste de travai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 aperçu de l'évén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estimée (le cas échéa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gravité (risque de dommages)</text:p>
            <text:p> (SELECTION options: Premiers secours, Modéré (traitement médical), Sérieux (hospitalisation)</text:p>
            <text:p>, Critique (vitale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apporté par (Rôle) (SELECTION options: Opérateur, Superviseur, Maintenance, Ingénieur</text:p>
            <text:p>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u et matériel impliqué(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précis de quasi-collis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 de travail/Dépar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el impliqué (SELECTION options: Machine (Préciser dans la description), Outil, Véhicule (chariot élévateur, grue), Équipement de manutention, Rien.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/Numéro de l'équipemen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équipements concernés (état, dernière insp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e l'équipement (le cas éché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s impliqu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ariés potentiellement concer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journali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re de poste : Reporter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émoignage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concernés (SELECTION options: Production, Maintenance, Contrôle qualité, Ingénierie, Sécurité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s des personnes directement impliquées (si connu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es des personnes directement impliquées (si connu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cription de l'évé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séquence des événements ayant conduit à la quasi-collision. Soyez aussi précis que possib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actions étaient en cours, mises en œuvre par le personnel impliqué, au moment des fait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z l'emplacement exact où l'incident s'est produit (par exemple, numéro de la machine, poste de travail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À quelle heure s'est produit ce quasi-accident 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du matériel a été impliqué, estimez la vitesse ou le paramètre de fonctionnement qui a contribué (par exemple, tours par minute, pression, températur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s les sons inhabituels, odeurs ou observations visuelles qui précédaient le quasi-accident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 a-t-il eu un écart par rapport aux procédures normalisées ?</text:p>
            <text:p> (SELECTION options: Oui, Non., Inconnu(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eurs contributif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e procédure/instruction de travail n'a-t-elle pas été suivie ? (SELECTION options: Oui., Non., Inconnu(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formation était-elle adéquate pour la tâche ?</text:p>
            <text:p> (SELECTION options: Oui, Non., Non applicable.</text:p>
            <text:p>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éventuelles défaillances de communication qui ont pu contribuer à l'incident évit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estimée (le cas échéant, par exemple, la vitesse d'un chariot élévateur en mi/h ou 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facteurs environnementaux ont-ils pu contribuer (par exemple, l'éclairage, le bruit, la visibilité) ? (SELECTION options: Éclairage, Bruit, Visibilité, Entretien ménager, Autr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éfaillance d'équipement ou problème d'entretien qui aurait pu jouer un rôle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Y avait-il une pression temporelle ou une échéance susceptible d'avoir influencé le comportement ? (SELECTION options: Oui., Non., Incertai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'autres facteurs qui, selon vous, ont contribué à l'incident évité de justesse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équences potentiel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blessures ou les dommages potentiels qui auraient pu se produi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s dommages potentiels (le cas échéant, en 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quelles des conséquences potentielles suivantes ont été prises en considération ? (SELECTION options: Blessure mineure (p. ex. coupures, ecchymoses)</text:p>
            <text:p>, Blessure grave (p. ex. fracture, commotion cérébrale), Décès, Dommages matériels, Retard de production</text:p>
            <text:p>, Libération environnementale, Dommages matériels, Autre (Veuillez 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'option Autre a été sélectionnée ci-dessus, veuillez décrire la conséquence potentiel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helle de gravité (basée sur l'impact potentiel) (SELECTION options: Bas, Moyen, Hau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correctives propos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mesure corrective proposé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ût estimé des mesures correctives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riorité des actions (SELECTION options: Élevé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prévu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rvices responsables (SELECTION options: Maintenance, Ingénierie</text:p>
            <text:p>, Production, Sécurité, Qua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esure corrective (SELECTION options: Formation, Modification de procédure, Modification d'équipement, Maîtrise technique, Contrôle administr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hoix de l'a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s et vér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repor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rap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u rapport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partement des reporters (SELECTION options: Production, Maintenance, Contrôle qualité</text:p>
            <text:p>, Ingénierie, Sécurité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'avancement (SELECTION options: Nouveau, En cours d'examen</text:p>
            <text:p>, Résolu(e)</text:p>
            <text:p>, Fermé(e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 du réviseur (si applicable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 révision (le cas échéant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mentaires du relecteur (si applicabl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érification (SELECTION options: Observation directe, Examen de la documentation, Entretien, Aut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