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QUASI-ACCID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TAILS DE L'INCIDENT ---</text:span></text:p>
      <text:p text:style-name="P1"><text:span text:style-name="T2">[ ] Date de quasi-collision</text:span></text:p>
      <text:p text:style-name="P1"><text:span text:style-name="T2">[ ] L'heure de l'incident évité</text:span></text:p>
      <text:p text:style-name="P1"><text:span text:style-name="T2">[ ] Zone spécifique / Poste de travail</text:span></text:p>
      <text:p text:style-name="P1"><text:span text:style-name="T2">[ ] Bref aperçu de l'événement</text:span></text:p>
      <text:p text:style-name="P1"><text:span text:style-name="T2">[ ] Vitesse estimée (le cas échéant)</text:span></text:p>
      <text:p text:style-name="P1"><text:span text:style-name="T2">[ ] Niveau de gravité (risque de dommages)</text:span></text:p>
      <text:p text:style-name="P1"><text:span text:style-name="T2"><text:s/>(Premiers secours, Modéré (traitement médical), Sérieux (hospitalisation)</text:span></text:p>
      <text:p text:style-name="P1"><text:span text:style-name="T2">, Critique (vitale))</text:span></text:p>
      <text:p text:style-name="P1"><text:span text:style-name="T2">[ ] Rapporté par (Rôle) (Opérateur, Superviseur, Maintenance, Ingénieur</text:span></text:p>
      <text:p text:style-name="P1"><text:span text:style-name="T2">, Autre)</text:span></text:p>
      <text:p text:style-name="P1"/>
      <text:p text:style-name="P1"><text:span text:style-name="T1">--- LIEU ET MATÉRIEL IMPLIQUÉ(S) ---</text:span></text:p>
      <text:p text:style-name="P1"><text:span text:style-name="T2">[ ] Lieu précis de quasi-collision</text:span></text:p>
      <text:p text:style-name="P1"><text:span text:style-name="T2">[ ] Espace de travail/Département</text:span></text:p>
      <text:p text:style-name="P1"><text:soft-page-break/><text:span text:style-name="T2">[ ] Type de matériel impliqué (Machine (Préciser dans la description), Outil, Véhicule (chariot élévateur, grue), Équipement de manutention, Rien., Autre (Préciser))</text:span></text:p>
      <text:p text:style-name="P1"><text:span text:style-name="T2">[ ] Identifiant/Numéro de l'équipement (le cas échéant)</text:span></text:p>
      <text:p text:style-name="P1"><text:span text:style-name="T2">[ ] Description détaillée des équipements concernés (état, dernière inspection)</text:span></text:p>
      <text:p text:style-name="P1"><text:span text:style-name="T2">[ ] Numéro de série de l'équipement (le cas échéant)</text:span></text:p>
      <text:p text:style-name="P1"/>
      <text:p text:style-name="P1"><text:span text:style-name="T1">--- PERSONNES IMPLIQUÉES ---</text:span></text:p>
      <text:p text:style-name="P1"><text:span text:style-name="T2">[ ] Nombre de salariés potentiellement concernés</text:span></text:p>
      <text:p text:style-name="P1"><text:span text:style-name="T2">[ ] Nom du journaliste</text:span></text:p>
      <text:p text:style-name="P1"><text:span text:style-name="T2">[ ] Titre de poste : Reporter</text:span></text:p>
      <text:p text:style-name="P1"><text:span text:style-name="T2">[ ] Témoignages (le cas échéant)</text:span></text:p>
      <text:p text:style-name="P1"/>
      <text:p text:style-name="P1"><text:span text:style-name="T2">[ ] Services concernés (Production, Maintenance, Contrôle qualité, Ingénierie, Sécurité, Autre)</text:span></text:p>
      <text:p text:style-name="P1"><text:span text:style-name="T2">[ ] Noms des personnes directement impliquées (si connus)</text:span></text:p>
      <text:p text:style-name="P1"/>
      <text:p text:style-name="P1"><text:span text:style-name="T2">[ ] Postes des personnes directement impliquées (si connus)</text:span></text:p>
      <text:p text:style-name="P1"/>
      <text:p text:style-name="P1"><text:span text:style-name="T1">--- DESCRIPTION DE L'ÉVÉNEMENT ---</text:span></text:p>
      <text:p text:style-name="P1"><text:span text:style-name="T2">[ ] Décrivez la séquence des événements ayant conduit à la quasi-collision. Soyez aussi précis que possible.</text:span></text:p>
      <text:p text:style-name="P1"><text:span text:style-name="T2">[ ] Quelles actions étaient en cours, mises en œuvre par le personnel impliqué, au moment des faits ?</text:span></text:p>
      <text:p text:style-name="P1"><text:span text:style-name="T2">[ ] Précisez l'emplacement exact où l'incident s'est produit (par exemple, numéro de la machine, poste de travail).</text:span></text:p>
      <text:p text:style-name="P1"><text:span text:style-name="T2">[ ] À quelle heure s'est produit ce quasi-accident ?</text:span></text:p>
      <text:p text:style-name="P1"><text:soft-page-break/><text:span text:style-name="T2">[ ] Si du matériel a été impliqué, estimez la vitesse ou le paramètre de fonctionnement qui a contribué (par exemple, tours par minute, pression, température).</text:span></text:p>
      <text:p text:style-name="P1"><text:span text:style-name="T2">[ ] Décrivez tous les sons inhabituels, odeurs ou observations visuelles qui précédaient le quasi-accident.</text:span></text:p>
      <text:p text:style-name="P1"><text:span text:style-name="T2">[ ] Y a-t-il eu un écart par rapport aux procédures normalisées ?</text:span></text:p>
      <text:p text:style-name="P1"><text:span text:style-name="T2"><text:s/>(Oui, Non., Inconnu(e)</text:span></text:p>
      <text:p text:style-name="P1"><text:span text:style-name="T2">)</text:span></text:p>
      <text:p text:style-name="P1"/>
      <text:p text:style-name="P1"><text:span text:style-name="T1">--- FACTEURS CONTRIBUTIFS ---</text:span></text:p>
      <text:p text:style-name="P1"><text:span text:style-name="T2">[ ] Une procédure/instruction de travail n'a-t-elle pas été suivie ? (Oui., Non., Inconnu(e)</text:span></text:p>
      <text:p text:style-name="P1"><text:span text:style-name="T2">)</text:span></text:p>
      <text:p text:style-name="P1"><text:span text:style-name="T2">[ ] La formation était-elle adéquate pour la tâche ?</text:span></text:p>
      <text:p text:style-name="P1"><text:span text:style-name="T2"><text:s/>(Oui, Non., Non applicable.</text:span></text:p>
      <text:p text:style-name="P1"><text:span text:style-name="T2">, Incertain(e))</text:span></text:p>
      <text:p text:style-name="P1"><text:span text:style-name="T2">[ ] Décrivez les éventuelles défaillances de communication qui ont pu contribuer à l'incident évité.</text:span></text:p>
      <text:p text:style-name="P1"><text:span text:style-name="T2">[ ] Vitesse estimée (le cas échéant, par exemple, la vitesse d'un chariot élévateur en mi/h ou km/h)</text:span></text:p>
      <text:p text:style-name="P1"><text:span text:style-name="T2">[ ] Les facteurs environnementaux ont-ils pu contribuer (par exemple, l'éclairage, le bruit, la visibilité) ? (Éclairage, Bruit, Visibilité, Entretien ménager, Autre, Rien.)</text:span></text:p>
      <text:p text:style-name="P1"><text:span text:style-name="T2">[ ] Décrivez toute défaillance d'équipement ou problème d'entretien qui aurait pu jouer un rôle.</text:span></text:p>
      <text:p text:style-name="P1"><text:span text:style-name="T2">[ ] Y avait-il une pression temporelle ou une échéance susceptible d'avoir influencé le comportement ? (Oui., Non., Incertain</text:span></text:p>
      <text:p text:style-name="P1"><text:span text:style-name="T2">)</text:span></text:p>
      <text:p text:style-name="P1"><text:span text:style-name="T2">[ ] Y a-t-il d'autres facteurs qui, selon vous, ont contribué à l'incident évité de justesse ?</text:span></text:p>
      <text:p text:style-name="P1"/>
      <text:p text:style-name="P1"><text:span text:style-name="T1">--- CONSÉQUENCES POTENTIELLES ---</text:span></text:p>
      <text:p text:style-name="P1"><text:soft-page-break/><text:span text:style-name="T2">[ ] Décrivez les blessures ou les dommages potentiels qui auraient pu se produire.</text:span></text:p>
      <text:p text:style-name="P1"><text:span text:style-name="T2">[ ] Coût estimé des dommages potentiels (le cas échéant, en USD)</text:span></text:p>
      <text:p text:style-name="P1"><text:span text:style-name="T2">[ ] Lequelles des conséquences potentielles suivantes ont été prises en considération ? (Blessure mineure (p. ex. coupures, ecchymoses)</text:span></text:p>
      <text:p text:style-name="P1"><text:span text:style-name="T2">, Blessure grave (p. ex. fracture, commotion cérébrale), Décès, Dommages matériels, Retard de production</text:span></text:p>
      <text:p text:style-name="P1"><text:span text:style-name="T2">, Libération environnementale, Dommages matériels, Autre (Veuillez préciser dans LONG_TEXT))</text:span></text:p>
      <text:p text:style-name="P1"><text:span text:style-name="T2">[ ] Si l'option Autre a été sélectionnée ci-dessus, veuillez décrire la conséquence potentielle.</text:span></text:p>
      <text:p text:style-name="P1"><text:span text:style-name="T2">[ ] Échelle de gravité (basée sur l'impact potentiel) (Bas, Moyen, Haut)</text:span></text:p>
      <text:p text:style-name="P1"/>
      <text:p text:style-name="P1"><text:span text:style-name="T1">--- MESURES CORRECTIVES PROPOSÉES ---</text:span></text:p>
      <text:p text:style-name="P1"><text:span text:style-name="T2">[ ] Description détaillée de la mesure corrective proposée</text:span></text:p>
      <text:p text:style-name="P1"><text:span text:style-name="T2">[ ] Coût estimé des mesures correctives (USD)</text:span></text:p>
      <text:p text:style-name="P1"/>
      <text:p text:style-name="P1"><text:span text:style-name="T2">[ ] Niveau de priorité des actions (Élevé, Moyen, Bas)</text:span></text:p>
      <text:p text:style-name="P1"><text:span text:style-name="T2">[ ] Date d'achèvement prévue</text:span></text:p>
      <text:p text:style-name="P1"><text:span text:style-name="T2">[ ] Services responsables (Maintenance, Ingénierie</text:span></text:p>
      <text:p text:style-name="P1"><text:span text:style-name="T2">, Production, Sécurité, Qualité)</text:span></text:p>
      <text:p text:style-name="P1"><text:span text:style-name="T2">[ ] Type de mesure corrective (Formation, Modification de procédure, Modification d'équipement, Maîtrise technique, Contrôle administratif)</text:span></text:p>
      <text:p text:style-name="P1"><text:span text:style-name="T2">[ ] Justification du choix de l'action</text:span></text:p>
      <text:p text:style-name="P1"/>
      <text:p text:style-name="P1"><text:span text:style-name="T1">--- RAPPORTS ET VÉRIFICATIONS ---</text:span></text:p>
      <text:p text:style-name="P1"><text:span text:style-name="T2">[ ] Nom du reporter</text:span></text:p>
      <text:p text:style-name="P1"><text:soft-page-break/><text:span text:style-name="T2">[ ] Date du rapport</text:span></text:p>
      <text:p text:style-name="P1"><text:span text:style-name="T2">[ ] Moment du rapport</text:span></text:p>
      <text:p text:style-name="P1"><text:span text:style-name="T2">[ ] Département des reporters (Production, Maintenance, Contrôle qualité</text:span></text:p>
      <text:p text:style-name="P1"><text:span text:style-name="T2">, Ingénierie, Sécurité, Autre)</text:span></text:p>
      <text:p text:style-name="P1"><text:span text:style-name="T2">[ ] État d'avancement (Nouveau, En cours d'examen</text:span></text:p>
      <text:p text:style-name="P1"><text:span text:style-name="T2">, Résolu(e)</text:span></text:p>
      <text:p text:style-name="P1"><text:span text:style-name="T2">, Fermé(e))</text:span></text:p>
      <text:p text:style-name="P1"><text:span text:style-name="T2">[ ] Nom du réviseur (si applicable)</text:span></text:p>
      <text:p text:style-name="P1"/>
      <text:p text:style-name="P1"><text:span text:style-name="T2">[ ] Date de révision (le cas échéant)</text:span></text:p>
      <text:p text:style-name="P1"/>
      <text:p text:style-name="P1"><text:span text:style-name="T2">[ ] Commentaires du relecteur (si applicables)</text:span></text:p>
      <text:p text:style-name="P1"/>
      <text:p text:style-name="P1"><text:span text:style-name="T2">[ ] Méthode de vérification (Observation directe, Examen de la documentation, Entretien, Aut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near-miss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5.526000000</meta:creation-date>
    <dc:date>2026-06-22T12:51:25.526000000</dc:date>
    <meta:document-statistic meta:table-count="0" meta:image-count="0" meta:object-count="0" meta:page-count="5" meta:paragraph-count="85" meta:word-count="747" meta:character-count="4885" meta:non-whitespace-character-count="4220"/>
    <meta:generator>LibreOffice/24.2.7.2$Linux_X86_64 LibreOffice_project/420$Build-2</meta:generator>
  </office:meta>
</office:document-meta>
</file>