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2c864b52dafc59b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zczegóły incyden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prawie wypadk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bliskości wypa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y obszar/stanowisko pra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wy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rędkość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grożenia (Potencjalna szkoda) (SELECTION options: Lekkie (Pierwsza pomoc), Umiarkowany (Leczenie medyczne), Poważne (hospitalizacja), Krytyczny (Zagrażający życi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y przez (Rola) (SELECTION options: Operator, Kierownik, Konserwacja, Inżynier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izacja i używane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e miejsce bliskiego kontak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 pracy/Dzia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wanego sprzętu (SELECTION options: Maszyna (Określić w opisie), Narzędzie, Samochód (Wózek widłowy, Żuraw), Sprzęt do obsługi materiałów, Żaden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/Numer sprzę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posażenia (stan, ostatni przeglą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sprzętu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czestni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otencjalnie dotknięt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repor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o repor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a świadków (jeśli jakieś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e Działy (SELECTION options: Produkcja, Konserwacja, Kontrola jakości, Inżynieria, Bezpieczeństw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ona osób bezpośrednio zaangażowanych (jeśli zn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owiska osób bezpośrednio zaangażowanych (jeśli zna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s wydar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bieg wydarzeń, które doprowadziły do niemal wypadku. Bądź tak szczegółowy, jak to możliw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czynności wykonywał personel zaangażowany w momencie zdarz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ż dokładną lokalizację, gdzie miało miejsce niebezpieczne zbliżenie (np. numer maszyny, stanowisko pracy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której godzinie miało miejsce prawie zderzeni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były zaangażowane urządzenia, oszacuj prędkość lub parametr pracy, który przyczynił się do problemu (np. obroczystyki, ciśnienia, temperatur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, zapachy lub obserwacje wizualne, które poprzedzały bliski kontak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zło do odstępstwa od standardowych procedur działania? (SELECTION options: Tak, Nie, Niezn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nniki przyczyniające się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ie zastosowano procedury/instrukcji roboczej?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zkolenie było wystarczające do wykonania zadania? (SELECTION options: Tak, Nie, Nie dotyczy, Niewiado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kłócenia komunikacji, które mogły przyczynić się do tego zdarzenia grożącego wypadk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rędkość (jeśli dotyczy, np. prędkość wózka widłowego w milach na godzinę/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czynniki środowiskowe były czynnikiem przyczyniającym się (np. oświetlenie, hałas, widoczność)? (SELECTION options: Oświetlenie, Hałas, Widoczność, Porządki/Obsługa pokoju, Inn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awarie sprzętu lub problemy z konserwacją, które mogły odegrać rol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yło jakieś ciśnienie czasu lub termin, które mogło wpłynąć na zachowanie? (SELECTION options: Tak, Nie, Niewyzna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inne czynniki Pana/Pani zdaniem przyczyniły się do niemal wypadku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cjalne Konsekw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obrażenia lub szkody, które mogły wystąpi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potencjalnych szkód (jeśli dotyczy, w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następujących potencjalnych konsekwencji zostało rozważone? (SELECTION options: Lekkie obrażenia (np. skaleczenia, otarcia), Ciężki uraz (np. złamanie kości, wstrząśnienie mózgu), Śmiertelność, Uszkodzenie sprzętu, Opóźnienie produkcji, Uwalnianie do środowiska, Uszkodzenie mienia, Inne (Proszę określić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powyżej wybrano opcję „Inne”, proszę opisać potencjalne następstw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agi (Na podstawie potencjalnego wpływu) (SELECTION options: Niski, Medium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nowane Działania Napr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nowanych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działań korygujący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działania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/e Departament(y) (SELECTION options: Utrzymanie eksploatacji, Inżynieria, Produkcja, Bezpieczeństwo, Jak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ziałania korygującego (SELECTION options: Szkolenie, Zmiana procedury, Modyfikacja wyposażenia, Kontrola inżynieryjna, Kontrola administracyj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ranego dział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repor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orząd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 Reportera (SELECTION options: Produkcja, Konserwacja, Kontrola jakości, Inżynieria, Bezpieczeństwo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aportu (SELECTION options: Nowy, Weryfikowane, Rozwiązany, Zamk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recenzent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recenzent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(SELECTION options: Bezpośrednia Obserwacja, Przegląd Dokumentacji, Wywiad, In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