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A KONTROLNA ZGŁASZANIA PRZYBLIŻEŃ WYPADKÓW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SZCZEGÓŁY INCYDENTU ---</text:span></text:p>
      <text:p text:style-name="P1"><text:span text:style-name="T2">[ ] Data zdarzenia prawie wypadkowego</text:span></text:p>
      <text:p text:style-name="P1"><text:span text:style-name="T2">[ ] Czas bliskości wypadku</text:span></text:p>
      <text:p text:style-name="P1"><text:span text:style-name="T2">[ ] Specyficzny obszar/stanowisko pracy</text:span></text:p>
      <text:p text:style-name="P1"><text:span text:style-name="T2">[ ] Krótkie podsumowanie wydarzenia</text:span></text:p>
      <text:p text:style-name="P1"><text:span text:style-name="T2">[ ] Szacowana prędkość (jeśli dotyczy)</text:span></text:p>
      <text:p text:style-name="P1"><text:span text:style-name="T2">[ ] Poziom zagrożenia (Potencjalna szkoda) (Lekkie (Pierwsza pomoc), Umiarkowany (Leczenie medyczne), Poważne (hospitalizacja), Krytyczny (Zagrażający życiu))</text:span></text:p>
      <text:p text:style-name="P1"><text:span text:style-name="T2">[ ] Zgłoszony przez (Rola) (Operator, Kierownik, Konserwacja, Inżynier, Inne)</text:span></text:p>
      <text:p text:style-name="P1"/>
      <text:p text:style-name="P1"><text:span text:style-name="T1">--- LOKALIZACJA I UŻYWANE WYPOSAŻENIE ---</text:span></text:p>
      <text:p text:style-name="P1"><text:span text:style-name="T2">[ ] Dokładne miejsce bliskiego kontaktu</text:span></text:p>
      <text:p text:style-name="P1"><text:span text:style-name="T2">[ ] Obszar pracy/Dział</text:span></text:p>
      <text:p text:style-name="P1"><text:span text:style-name="T2">[ ] Rodzaj używanego sprzętu (Maszyna (Określić w opisie), Narzędzie, Samochód (Wózek widłowy, Żuraw), Sprzęt do obsługi materiałów, Żaden, Inne (Określ))</text:span></text:p>
      <text:p text:style-name="P1"><text:span text:style-name="T2">[ ] Identyfikator/Numer sprzętu (jeśli dotyczy)</text:span></text:p>
      <text:p text:style-name="P1"><text:span text:style-name="T2">[ ] Szczegółowy opis wyposażenia (stan, ostatni przegląd)</text:span></text:p>
      <text:p text:style-name="P1"><text:span text:style-name="T2">[ ] Numer seryjny sprzętu (jeśli dotyczy)</text:span></text:p>
      <text:p text:style-name="P1"/>
      <text:p text:style-name="P1"><text:span text:style-name="T1">--- UCZESTNICY ---</text:span></text:p>
      <text:p text:style-name="P1"><text:span text:style-name="T2">[ ] Liczba pracowników potencjalnie dotkniętych</text:span></text:p>
      <text:p text:style-name="P1"><text:span text:style-name="T2">[ ] Imię reportera</text:span></text:p>
      <text:p text:style-name="P1"><text:soft-page-break/><text:span text:style-name="T2">[ ] Stanowisko reportera</text:span></text:p>
      <text:p text:style-name="P1"><text:span text:style-name="T2">[ ] Oświadczenia świadków (jeśli jakieś)</text:span></text:p>
      <text:p text:style-name="P1"><text:span text:style-name="T2">[ ] Zaangażowane Działy (Produkcja, Konserwacja, Kontrola jakości, Inżynieria, Bezpieczeństwo, Inne)</text:span></text:p>
      <text:p text:style-name="P1"><text:span text:style-name="T2">[ ] Imiona osób bezpośrednio zaangażowanych (jeśli znane)</text:span></text:p>
      <text:p text:style-name="P1"><text:span text:style-name="T2">[ ] Stanowiska osób bezpośrednio zaangażowanych (jeśli znane)</text:span></text:p>
      <text:p text:style-name="P1"/>
      <text:p text:style-name="P1"><text:span text:style-name="T1">--- OPIS WYDARZENIA ---</text:span></text:p>
      <text:p text:style-name="P1"><text:span text:style-name="T2">[ ] Opisz przebieg wydarzeń, które doprowadziły do niemal wypadku. Bądź tak szczegółowy, jak to możliwe.</text:span></text:p>
      <text:p text:style-name="P1"><text:span text:style-name="T2">[ ] Jakie czynności wykonywał personel zaangażowany w momencie zdarzenia?</text:span></text:p>
      <text:p text:style-name="P1"><text:span text:style-name="T2">[ ] Wskaż dokładną lokalizację, gdzie miało miejsce niebezpieczne zbliżenie (np. numer maszyny, stanowisko pracy).</text:span></text:p>
      <text:p text:style-name="P1"><text:span text:style-name="T2">[ ] O której godzinie miało miejsce prawie zderzenie?</text:span></text:p>
      <text:p text:style-name="P1"><text:span text:style-name="T2">[ ] Jeśli były zaangażowane urządzenia, oszacuj prędkość lub parametr pracy, który przyczynił się do problemu (np. obroczystyki, ciśnienia, temperatury).</text:span></text:p>
      <text:p text:style-name="P1"><text:span text:style-name="T2">[ ] Opisz wszelkie nietypowe dźwięki, zapachy lub obserwacje wizualne, które poprzedzały bliski kontakt.</text:span></text:p>
      <text:p text:style-name="P1"><text:span text:style-name="T2">[ ] Czy doszło do odstępstwa od standardowych procedur działania? (Tak, Nie, Nieznany)</text:span></text:p>
      <text:p text:style-name="P1"/>
      <text:p text:style-name="P1"><text:span text:style-name="T1">--- CZYNNIKI PRZYCZYNIAJĄCE SIĘ ---</text:span></text:p>
      <text:p text:style-name="P1"><text:span text:style-name="T2">[ ] Czy nie zastosowano procedury/instrukcji roboczej? (Tak, Nie, Nieznany)</text:span></text:p>
      <text:p text:style-name="P1"><text:span text:style-name="T2">[ ] Czy szkolenie było wystarczające do wykonania zadania? (Tak, Nie, Nie dotyczy, Niewiadoma)</text:span></text:p>
      <text:p text:style-name="P1"><text:span text:style-name="T2">[ ] Opisz wszelkie zakłócenia komunikacji, które mogły przyczynić się do tego zdarzenia grożącego wypadkiem.</text:span></text:p>
      <text:p text:style-name="P1"><text:span text:style-name="T2">[ ] Szacowana prędkość (jeśli dotyczy, np. prędkość wózka widłowego w milach na godzinę/km/h)</text:span></text:p>
      <text:p text:style-name="P1"><text:span text:style-name="T2">[ ] Czy czynniki środowiskowe były czynnikiem przyczyniającym się (np. oświetlenie, hałas, widoczność)? (Oświetlenie, Hałas, Widoczność, Porządki/Obsługa pokoju, Inne, Żaden)</text:span></text:p>
      <text:p text:style-name="P1"><text:span text:style-name="T2">[ ] Opisz wszelkie awarie sprzętu lub problemy z konserwacją, które mogły odegrać rolę.</text:span></text:p>
      <text:p text:style-name="P1"><text:span text:style-name="T2">[ ] Czy było jakieś ciśnienie czasu lub termin, które mogło wpłynąć na zachowanie? (Tak, Nie, Niewyznaczony)</text:span></text:p>
      <text:p text:style-name="P1"><text:span text:style-name="T2">[ ] Jakie inne czynniki Pana/Pani zdaniem przyczyniły się do niemal wypadku?</text:span></text:p>
      <text:p text:style-name="P1"/>
      <text:p text:style-name="P1"><text:span text:style-name="T1">--- POTENCJALNE KONSEKWENCJE ---</text:span></text:p>
      <text:p text:style-name="P1"><text:soft-page-break/><text:span text:style-name="T2">[ ] Opisz potencjalne obrażenia lub szkody, które mogły wystąpić.</text:span></text:p>
      <text:p text:style-name="P1"><text:span text:style-name="T2">[ ] Szacowany koszt potencjalnych szkód (jeśli dotyczy, w USD)</text:span></text:p>
      <text:p text:style-name="P1"><text:span text:style-name="T2">[ ] Które z następujących potencjalnych konsekwencji zostało rozważone? (Lekkie obrażenia (np. skaleczenia, otarcia), Ciężki uraz (np. złamanie kości, wstrząśnienie mózgu), Śmiertelność, Uszkodzenie sprzętu, Opóźnienie produkcji, Uwalnianie do środowiska, Uszkodzenie mienia, Inne (Proszę określić w LONG_TEXT))</text:span></text:p>
      <text:p text:style-name="P1"><text:span text:style-name="T2">[ ] Jeśli powyżej wybrano opcję „Inne”, proszę opisać potencjalne następstwo.</text:span></text:p>
      <text:p text:style-name="P1"><text:span text:style-name="T2">[ ] Ocena wagi (Na podstawie potencjalnego wpływu) (Niski, Medium, Wysoki)</text:span></text:p>
      <text:p text:style-name="P1"/>
      <text:p text:style-name="P1"><text:span text:style-name="T1">--- PROPONOWANE DZIAŁANIA NAPRAWCZE ---</text:span></text:p>
      <text:p text:style-name="P1"><text:span text:style-name="T2">[ ] Szczegółowy Opis Proponowanych Działań Korygujących</text:span></text:p>
      <text:p text:style-name="P1"><text:span text:style-name="T2">[ ] Szacowany koszt działań korygujących (USD)</text:span></text:p>
      <text:p text:style-name="P1"><text:span text:style-name="T2">[ ] Poziom priorytetu działania (Wysoki, Środek, Niski)</text:span></text:p>
      <text:p text:style-name="P1"><text:span text:style-name="T2">[ ] Docelowa data ukończenia</text:span></text:p>
      <text:p text:style-name="P1"><text:span text:style-name="T2">[ ] Odpowiedzialny/e Departament(y) (Utrzymanie eksploatacji, Inżynieria, Produkcja, Bezpieczeństwo, Jakość)</text:span></text:p>
      <text:p text:style-name="P1"><text:span text:style-name="T2">[ ] Rodzaj działania korygującego (Szkolenie, Zmiana procedury, Modyfikacja wyposażenia, Kontrola inżynieryjna, Kontrola administracyjna)</text:span></text:p>
      <text:p text:style-name="P1"><text:span text:style-name="T2">[ ] Uzasadnienie wybranego działania</text:span></text:p>
      <text:p text:style-name="P1"/>
      <text:p text:style-name="P1"><text:span text:style-name="T1">--- RAPORTOWANIE I WERYFIKACJA ---</text:span></text:p>
      <text:p text:style-name="P1"><text:span text:style-name="T2">[ ] Imię reportera</text:span></text:p>
      <text:p text:style-name="P1"><text:span text:style-name="T2">[ ] Data raportu</text:span></text:p>
      <text:p text:style-name="P1"><text:span text:style-name="T2">[ ] Czas Sporządzenia Raportu</text:span></text:p>
      <text:p text:style-name="P1"><text:span text:style-name="T2">[ ] Dział Reportera (Produkcja, Konserwacja, Kontrola jakości, Inżynieria, Bezpieczeństwo, Inne)</text:span></text:p>
      <text:p text:style-name="P1"><text:span text:style-name="T2">[ ] Status raportu (Nowy, Weryfikowane, Rozwiązany, Zamknięte)</text:span></text:p>
      <text:p text:style-name="P1"><text:span text:style-name="T2">[ ] Nazwa recenzenta (jeśli dotyczy)</text:span></text:p>
      <text:p text:style-name="P1"><text:span text:style-name="T2">[ ] Data przeglądu (jeśli dotyczy)</text:span></text:p>
      <text:p text:style-name="P1"><text:span text:style-name="T2">[ ] Uwagi recenzenta (jeśli dotyczy)</text:span></text:p>
      <text:p text:style-name="P1"><text:span text:style-name="T2">[ ] Metoda weryfikacji (Bezpośrednia Obserwacja, Przegląd Dokumentacji, Wywiad, Inne)</text:span></text:p>
      <text:p text:style-name="P1"/>
      <text:p text:style-name="P1"><text:soft-page-break/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manufacturing/near-miss-reporting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16:05.674000000</meta:creation-date>
    <dc:date>2026-06-22T13:16:05.674000000</dc:date>
    <meta:document-statistic meta:table-count="0" meta:image-count="0" meta:object-count="0" meta:page-count="4" meta:paragraph-count="70" meta:word-count="633" meta:character-count="4690" meta:non-whitespace-character-count="4127"/>
    <meta:generator>LibreOffice/24.2.7.2$Linux_X86_64 LibreOffice_project/420$Build-2</meta:generator>
  </office:meta>
</office:document-meta>
</file>