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35a1e7cf130c0c9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cident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ar Mi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Near Mi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/Workst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pe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Potential Harm) (SELECTION options: Minor (First Aid), Moderate (Medical Treatment), Serious (Hospitalization), Critical (Life-Threaten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d By (Role) (SELECTION options: Operator, Supervisor, Maintenance, Engineer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tion &amp; Equipment Involv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Near Mi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Area/Depar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quipment Involved (SELECTION options: Machine (Specify in Description), Tool, Vehicle (Forklift, Crane), Material Handling Equipment, Non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/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quipment Involved (Condition, Last Insp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ople Involv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Potentially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Repor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Title of Repor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 Involved (SELECTION options: Production, Maintenance, Quality Control, Engineering, Safe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(s) of Individuals Directly Involved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Titles of Individuals Directly Involved (if know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cription of Ev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equence of events leading up to the near miss. Be as detailed as possib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ctions were being performed by involved personnel at the tim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the exact location where the near miss occurred (e.g., machine number, work station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ime did the near miss occur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equipment was involved, estimate the speed or operating parameter that contributed (e.g., RPM, pressure, temperatur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sounds, smells, or visual observations preceding the near mi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re a deviation from standard operating procedures? (SELECTION options: Yes, No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ibuting Fa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procedure/work instruction not follow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raining adequate for the task? (SELECTION options: Yes, No, Not Applicable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mmunication breakdowns that may have contributed to the near mi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peed (if applicable, e.g., forklift speed in mph/k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environmental factors a contributing factor (e.g., lighting, noise, visibility)? (SELECTION options: Lighting, Noise, Visibility, Housekeeping, Oth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quipment malfunctions or maintenance issues that may have played a ro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re a time pressure or deadline that may have influenced behavior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factors you believe contributed to the near mis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ential Consequ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otential injury or damage that could have occur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potential damage (if applicable, in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otential consequences were considered? (SELECTION options: Minor Injury (e.g., cuts, bruises), Serious Injury (e.g., broken bones, concussion), Fatality, Equipment Damage, Production Delay, Environmental Release, Damage to Property, Other (Please 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describe the potential conseque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Based on potential impact) (SELECTION options: Low, Medium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Propos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oposed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(s) (SELECTION options: Maintenance, Engineering, Production, Safety, Qu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Type (SELECTION options: Training, Procedure Change, Equipment Modification, Engineering Control, Administrative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hosen A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of Reporter (SELECTION options: Production, Maintenance, Quality Control, Engineering, Safe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tatus (SELECTION options: New, Under Review, Resolved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Direct Observation, Review of Documentation, Interview, Oth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