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0c864b52dafc5c7a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зпълнителен резюме и обхва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явление за целта на оди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бхвата (Мрежи, системи, данн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локации включени в оди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чало на провер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лагаема дата на завършване на оди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ключени области на бизнес логистика (SELECTION options: Складиране, Транспорт (Каравански превоз), Транспортно посредничество, Управление на веригите за доставки, Митническо деклар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и в обхвата (Изберете всички, които се отнасят) (SELECTION options: TMS (Система за управление на транспортирането), WMS (Система за управление на складовите запаси), Системи за GPS проследяване, ERP Система, Потребителски API-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контакт за оди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ък преглед на наблюдаваното рискове (Първоначална оценк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мрежовата инфраструктур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олзвани междинни рутер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изводител на междинна мрежа (файървол) (SELECTION options: Cisco, Palo Alto Networks, Fortinet, Проверка на точките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от преглед на правилата на междинния рутер (фаервол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а версия на уеър-фейм (Проверете за ключови маршрутизатори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олзвани VLAN-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недряване на сегментация на сигурността на VLAN (Изберете всички приложими) (SELECTION options: Съответствие с PCI DSS, Изолация на гост мрежа, Отделна изолация, Изолиране на логистични данни, Нито ед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обновена версия на уеър (указва се за ключови маршрутизатори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на безжичните мреж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безжични точки за достъп (WA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протокол за безжична криптираност (SELECTION options: WEP, WPA, WPA2, WPA3, TKIP, A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ключени протоколи за сигурност на безжична мрежа (SELECTION options: Фиртиране на MAC адреси, Аутентикация RADIUS, 802.1X Автентикация, Кегиален портал, Изолация на мрежата за гос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автентикация на безжична мрежа (SELECTION options: Отворено, Споделен ключ, Радиус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егментация на безжична мрежа (напр. за гости, служители, превозни средст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айлове за конфигурация на безжична мрежа (напр. WAPs, Контролер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изчисление на сигурността на безжичната мреж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SSID(и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на крайните точ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лаптопи, предоставени от компания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мобилни устройства (управлявани от компания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офтуер за защита на крайните точки в употреба (SELECTION options: Microsoft Defender for Endpoint, CrowdStrike Falcon, Symantec Endpoint Protection, Други (Уточн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точнете за „Друга“ софтуерна защита от крайни точки (ако е избран по-гор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ключени защитни функции на крайните точки (Отбележете всички, които се прилагат) (SELECTION options: Антивирус, Файрвол, Предотвратяване на загуба на данни (DLP), Шифроване на диска, Система за предотвратяване на прониквания, базирана на хост (HIPS), Изброяване на приложения (Application Whitelisti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с за управление на кръпки за крайни точки (SELECTION options: Автоматизиран и централизиран, Мънуален и Децентрализиран, Комбинация от две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последния цикъл на управление на пачов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са за свързване на нови крайни точки към мреж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и поверителност на данн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при криптиране на данни в покой (SELECTION options: Напълно съответстващ, Частично съответстващо, Не е съответстващ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при шифроване на данни в преминаване (SELECTION options: Напълно съответстващо, Частично съответстващ, Неотговарящ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използваната схема за класификация на данните (напр. Публичен, Потмитивен, Секретен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чно брой обработени годишно клиентски записи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регулации за поверителност на данните се отнасят за организацията? (Изберете всички, които се отнасят) (SELECTION options: GDPR, CCPA, HIPAA, Други (Уточн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олитиките и процедурите за съхранение на данни. Колко дълго се съхраняват данните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копие от политиката за поверителност на данните (ако е налична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оценка въздействие върху неприкосновеността на данните (DPIA)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достъпа и управление на идентификаци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веждане на многофакторна автентикация (MFA) (SELECTION options: Изцяло внедрено за всички потребители, Частично имплементирано (специфични роли), Не е имплементир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нудително прилагане на политика за сложност на паролите (SELECTION options: Строга политика в сила (дължина, сложност, ротация), Въведена е умерена политика, Слаба или липсваща полити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аг за блокиране на акаунта (Неуспешни опити за вход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актики за управление на привилегирован достъп (PAM) (SELECTION options: Принцип на минимални привилегии приложен, Извършени периодични прегледи на привилегирован достъп, Повишаване на привилегиите в реално време, Въведено централизирано PAM реш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достъпно използ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цедурите за включване/изключване на потребител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е на централизиран доставчик на идентификация (IdP) (SELECTION options: Използване на централизиран IdP (напр. Azure AD, Okta), Използване на локални потребителски акаунти, Хибриден подход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тговор при инциденти и непрекъснатост на дейност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време за възстановяване (RTO) в час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ниво на възстановяване (RPO) в час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настоящия план за реагиране при инциденти (IR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отдели участват в процеса на реагиране при инциденти? (SELECTION options: ИТ, Законови, Операции, Връзки с обществеността, Изпълнително ръководств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плана за реагиране при инцидент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те последните симулирани учения по реагиране при инциденти (упражнения) и изводит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методи за комуникация по време на инцидент (изберете един) (SELECTION options: Имейл, Телефонни разговори, SMS, Изградена платформа за комуникация при инциден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копие от Плана за непрекъснатост на дейността (ПНД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риска от доставчи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ълнени ли са въпросите за сигурност на доставчиците? (SELECTION options: Да, Не, В процес на изпълн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доставчици, проверени годишн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методологията за оценка на риска от доставчиц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мерки за сигурност в договорите с доставчици (Изберете всички приложими) (SELECTION options: Шифроване на данни в покой, Шифроване на данни при пренос, Многофакторна автентификация, Редовни проверки на сигурността, План за реагиране при инцидент, План за непрекъснатост на бизнеса, Процедури за уведомяване при утечка на дан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еглед на сигурността на доставчи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ани ли са одити на сигурността на доставчиците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олитиките за съхраняване на данни на доставчик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зическа сигурност и точки за достъп до мреж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рцето на мрежата/ сървърните помещения са физически защитени? (SELECTION options: Да, с система за контрол на достъпа, Да, с брави и мониторинг, Не, липса на физическа сигурност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ъв тип контрол на достъпа е имплементиран? (SELECTION options: Биометрични данни (отпечатък от пръст, сканиране на ретината), Ключова карта/Карта за близост, Комбинационен замок, Няма, Ръчен журна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точки за достъп до мрежата (рутери, комутатори,ファイрвол), изложени без физически бариери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дурите за достъп на посетителите до мрежовите зон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сетата с кабелни коридори са заключени? (SELECTION options: Да, Не, Частично (някои шкафове са заключени), Не е 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хема на разположението на сървърната зала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видеонаблюдение в мрежовите зони? (SELECTION options: Да, и записите се запазват, Да, но записите не се запазват, Не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основната мрежова инфраструктура (напр. сървърна зала, главен рутер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и мониторинг на логов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генерирани сигурностни логове ежедневн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те ли централизирана система за журналиране? (SELECTION options: Да, Не, Част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олитиката за запазване на логове (продължителност, местоположение за съхранение, метод за унищожаван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източници на логове се мониторират в момента? (SELECTION options: Файрвол*, Рутери, Сервери, Устройства на крайните точки, Системи за откриване/предотвратяване на проникване, Заявки, Облачни усл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ог файловете са криптирани в покой? (SELECTION options: Да, Не, Част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, необходимо за преглед на логове за аномали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са за реагиране на предупреждения, генерирани от логов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ог оповестяванията са интегрирани с система за реакция при инциденти? (SELECTION options: Да, Не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