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АУДИТ НА МРЕЖОВАТА СИГУРНОСТ</text:span></text:p>
      <text:p text:style-name="P1"/>
      <text:p text:style-name="P1"><text:span text:style-name="T2">Created by ChecklistGuro (https://checklistguro.com)</text:span></text:p>
      <text:p text:style-name="P1"/>
      <text:p text:style-name="P1"/>
      <text:p text:style-name="P1"><text:span text:style-name="T1">--- ИЗПЪЛНИТЕЛЕН РЕЗЮМЕ И ОБХВАТ ---</text:span></text:p>
      <text:p text:style-name="P1"><text:span text:style-name="T2">[ ] Изявление за целта на одита</text:span></text:p>
      <text:p text:style-name="P1"><text:span text:style-name="T2">[ ] Описание на обхвата (Мрежи, системи, данни)</text:span></text:p>
      <text:p text:style-name="P1"><text:span text:style-name="T2">[ ] Брой локации включени в одита</text:span></text:p>
      <text:p text:style-name="P1"><text:span text:style-name="T2">[ ] Дата на начало на проверката</text:span></text:p>
      <text:p text:style-name="P1"><text:span text:style-name="T2">[ ] Предполагаема дата на завършване на одита</text:span></text:p>
      <text:p text:style-name="P1"><text:span text:style-name="T2">[ ] Включени области на бизнес логистика (Складиране, Транспорт (Каравански превоз), Транспортно посредничество, Управление на веригите за доставки, Митническо деклариране)</text:span></text:p>
      <text:p text:style-name="P1"><text:span text:style-name="T2">[ ] Системи в обхвата (Изберете всички, които се отнасят) (TMS (Система за управление на транспортирането), WMS (Система за управление на складовите запаси), Системи за GPS проследяване, ERP Система, Потребителски API-та)</text:span></text:p>
      <text:p text:style-name="P1"><text:span text:style-name="T2">[ ] Основен контакт за одита</text:span></text:p>
      <text:p text:style-name="P1"><text:span text:style-name="T2">[ ] Кратък преглед на наблюдаваното рискове (Първоначална оценка)</text:span></text:p>
      <text:p text:style-name="P1"/>
      <text:p text:style-name="P1"><text:span text:style-name="T1">--- ОЦЕНКА НА МРЕЖОВАТА ИНФРАСТРУКТУРА ---</text:span></text:p>
      <text:p text:style-name="P1"><text:span text:style-name="T2">[ ] Брой използвани междинни рутери</text:span></text:p>
      <text:p text:style-name="P1"><text:span text:style-name="T2">[ ] Производител на междинна мрежа (файървол) (Cisco, Palo Alto Networks, Fortinet, Проверка на точките, Други)</text:span></text:p>
      <text:p text:style-name="P1"><text:span text:style-name="T2">[ ] Обобщение от преглед на правилата на междинния рутер (фаервол)</text:span></text:p>
      <text:p text:style-name="P1"><text:soft-page-break/><text:span text:style-name="T2">[ ] Текуща версия на уеър-фейм (Проверете за ключови маршрутизатори)</text:span></text:p>
      <text:p text:style-name="P1"><text:span text:style-name="T2">[ ] Брой използвани VLAN-ове</text:span></text:p>
      <text:p text:style-name="P1"><text:span text:style-name="T2">[ ] Внедряване на сегментация на сигурността на VLAN (Изберете всички приложими) (Съответствие с PCI DSS, Изолация на гост мрежа, Отделна изолация, Изолиране на логистични данни, Нито едно)</text:span></text:p>
      <text:p text:style-name="P1"><text:span text:style-name="T2">[ ] Последно обновена версия на уеър (указва се за ключови маршрутизатори)</text:span></text:p>
      <text:p text:style-name="P1"/>
      <text:p text:style-name="P1"><text:span text:style-name="T1">--- СИГУРНОСТ НА БЕЗЖИЧНИТЕ МРЕЖИ ---</text:span></text:p>
      <text:p text:style-name="P1"><text:span text:style-name="T2">[ ] Брой безжични точки за достъп (WAP)</text:span></text:p>
      <text:p text:style-name="P1"><text:span text:style-name="T2">[ ] Използван протокол за безжична криптираност (WEP, WPA, WPA2, WPA3, TKIP, AES)</text:span></text:p>
      <text:p text:style-name="P1"><text:span text:style-name="T2">[ ] Включени протоколи за сигурност на безжична мрежа (Фиртиране на MAC адреси, Аутентикация RADIUS, 802.1X Автентикация, Кегиален портал, Изолация на мрежата за гости)</text:span></text:p>
      <text:p text:style-name="P1"><text:span text:style-name="T2">[ ] Метод за автентикация на безжична мрежа (Отворено, Споделен ключ, Радиус)</text:span></text:p>
      <text:p text:style-name="P1"><text:span text:style-name="T2">[ ] Описание на сегментация на безжична мрежа (напр. за гости, служители, превозни средства)</text:span></text:p>
      <text:p text:style-name="P1"><text:span text:style-name="T2">[ ] Файлове за конфигурация на безжична мрежа (напр. WAPs, Контролер)</text:span></text:p>
      <text:p text:style-name="P1"><text:span text:style-name="T2">[ ] Последно изчисление на сигурността на безжичната мрежа</text:span></text:p>
      <text:p text:style-name="P1"><text:span text:style-name="T2">[ ] Използвани SSID(и)</text:span></text:p>
      <text:p text:style-name="P1"/>
      <text:p text:style-name="P1"><text:span text:style-name="T1">--- СИГУРНОСТ НА КРАЙНИТЕ ТОЧКИ ---</text:span></text:p>
      <text:p text:style-name="P1"><text:span text:style-name="T2">[ ] Брой лаптопи, предоставени от компанията</text:span></text:p>
      <text:p text:style-name="P1"><text:span text:style-name="T2">[ ] Брой мобилни устройства (управлявани от компанията)</text:span></text:p>
      <text:p text:style-name="P1"><text:span text:style-name="T2">[ ] Софтуер за защита на крайните точки в употреба (Microsoft Defender for Endpoint, CrowdStrike Falcon, Symantec Endpoint Protection, Други (Уточнете в LONG_TEXT))</text:span></text:p>
      <text:p text:style-name="P1"><text:span text:style-name="T2">[ ] Уточнете за „Друга“ софтуерна защита от крайни точки (ако е избран по-горе)</text:span></text:p>
      <text:p text:style-name="P1"><text:span text:style-name="T2">[ ] Включени защитни функции на крайните точки (Отбележете всички, които се прилагат) (Антивирус, Файрвол, Предотвратяване на загуба на данни (DLP), Шифроване на диска, Система за предотвратяване на прониквания, базирана на хост (HIPS), Изброяване на приложения (Application Whitelisting))</text:span></text:p>
      <text:p text:style-name="P1"><text:soft-page-break/><text:span text:style-name="T2">[ ] Процес за управление на кръпки за крайни точки (Автоматизиран и централизиран, Мънуален и Децентрализиран, Комбинация от двете)</text:span></text:p>
      <text:p text:style-name="P1"><text:span text:style-name="T2">[ ] Дата на завършване на последния цикъл на управление на пачове</text:span></text:p>
      <text:p text:style-name="P1"><text:span text:style-name="T2">[ ] Опишете процеса за свързване на нови крайни точки към мрежата</text:span></text:p>
      <text:p text:style-name="P1"/>
      <text:p text:style-name="P1"><text:span text:style-name="T1">--- СИГУРНОСТ И ПОВЕРИТЕЛНОСТ НА ДАННИТЕ ---</text:span></text:p>
      <text:p text:style-name="P1"><text:span text:style-name="T2">[ ] Съответствие при криптиране на данни в покой (Напълно съответстващ, Частично съответстващо, Не е съответстващо)</text:span></text:p>
      <text:p text:style-name="P1"><text:span text:style-name="T2">[ ] Съответствие при шифроване на данни в преминаване (Напълно съответстващо, Частично съответстващ, Неотговарящо)</text:span></text:p>
      <text:p text:style-name="P1"><text:span text:style-name="T2">[ ] Опишете използваната схема за класификация на данните (напр. Публичен, Потмитивен, Секретен).</text:span></text:p>
      <text:p text:style-name="P1"><text:span text:style-name="T2">[ ] Приблизитечно брой обработени годишно клиентски записи.</text:span></text:p>
      <text:p text:style-name="P1"><text:span text:style-name="T2">[ ] Кои регулации за поверителност на данните се отнасят за организацията? (Изберете всички, които се отнасят) (GDPR, CCPA, HIPAA, Други (Уточнете в LONG_TEXT))</text:span></text:p>
      <text:p text:style-name="P1"><text:span text:style-name="T2">[ ] Опишете политиките и процедурите за съхранение на данни. Колко дълго се съхраняват данните?</text:span></text:p>
      <text:p text:style-name="P1"><text:span text:style-name="T2">[ ] Качете копие от политиката за поверителност на данните (ако е налична).</text:span></text:p>
      <text:p text:style-name="P1"><text:span text:style-name="T2">[ ] Дата на последна оценка въздействие върху неприкосновеността на данните (DPIA).</text:span></text:p>
      <text:p text:style-name="P1"/>
      <text:p text:style-name="P1"><text:span text:style-name="T1">--- КОНТРОЛ НА ДОСТЪПА И УПРАВЛЕНИЕ НА ИДЕНТИФИКАЦИЯТА ---</text:span></text:p>
      <text:p text:style-name="P1"><text:span text:style-name="T2">[ ] Въвеждане на многофакторна автентикация (MFA) (Изцяло внедрено за всички потребители, Частично имплементирано (специфични роли), Не е имплементирано)</text:span></text:p>
      <text:p text:style-name="P1"><text:span text:style-name="T2">[ ] Принудително прилагане на политика за сложност на паролите (Строга политика в сила (дължина, сложност, ротация), Въведена е умерена политика, Слаба или липсваща политика)</text:span></text:p>
      <text:p text:style-name="P1"><text:span text:style-name="T2">[ ] Праг за блокиране на акаунта (Неуспешни опити за вход)</text:span></text:p>
      <text:p text:style-name="P1"><text:span text:style-name="T2">[ ] Практики за управление на привилегирован достъп (PAM) (Принцип на минимални привилегии приложен, Извършени периодични прегледи на привилегирован достъп, Повишаване на привилегиите в реално време, Въведено централизирано PAM решение)</text:span></text:p>
      <text:p text:style-name="P1"><text:span text:style-name="T2">[ ] Дата на последно достъпно използване</text:span></text:p>
      <text:p text:style-name="P1"><text:span text:style-name="T2">[ ] Описание на процедурите за включване/изключване на потребители</text:span></text:p>
      <text:p text:style-name="P1"><text:soft-page-break/><text:span text:style-name="T2">[ ] Използване на централизиран доставчик на идентификация (IdP) (Използване на централизиран IdP (напр. Azure AD, Okta), Използване на локални потребителски акаунти, Хибриден подход)</text:span></text:p>
      <text:p text:style-name="P1"/>
      <text:p text:style-name="P1"><text:span text:style-name="T1">--- ОТГОВОР ПРИ ИНЦИДЕНТИ И НЕПРЕКЪСНАТОСТ НА ДЕЙНОСТТА ---</text:span></text:p>
      <text:p text:style-name="P1"><text:span text:style-name="T2">[ ] Очаквано време за възстановяване (RTO) в часове</text:span></text:p>
      <text:p text:style-name="P1"><text:span text:style-name="T2">[ ] Очаквано ниво на възстановяване (RPO) в часове</text:span></text:p>
      <text:p text:style-name="P1"><text:span text:style-name="T2">[ ] Опишете настоящия план за реагиране при инциденти (IRP)</text:span></text:p>
      <text:p text:style-name="P1"><text:span text:style-name="T2">[ ] Кои отдели участват в процеса на реагиране при инциденти? (ИТ, Законови, Операции, Връзки с обществеността, Изпълнително ръководство)</text:span></text:p>
      <text:p text:style-name="P1"><text:span text:style-name="T2">[ ] Дата на последен преглед на плана за реагиране при инциденти</text:span></text:p>
      <text:p text:style-name="P1"><text:span text:style-name="T2">[ ] Обобщете последните симулирани учения по реагиране при инциденти (упражнения) и изводите.</text:span></text:p>
      <text:p text:style-name="P1"><text:span text:style-name="T2">[ ] Използвани методи за комуникация по време на инцидент (изберете един) (Имейл, Телефонни разговори, SMS, Изградена платформа за комуникация при инциденти)</text:span></text:p>
      <text:p text:style-name="P1"><text:span text:style-name="T2">[ ] Качете копие от Плана за непрекъснатост на дейността (ПНД)</text:span></text:p>
      <text:p text:style-name="P1"/>
      <text:p text:style-name="P1"><text:span text:style-name="T1">--- УПРАВЛЕНИЕ НА РИСКА ОТ ДОСТАВЧИЦИ ---</text:span></text:p>
      <text:p text:style-name="P1"><text:span text:style-name="T2">[ ] Запълнени ли са въпросите за сигурност на доставчиците? (Да, Не, В процес на изпълнение)</text:span></text:p>
      <text:p text:style-name="P1"><text:span text:style-name="T2">[ ] Брой доставчици, проверени годишно</text:span></text:p>
      <text:p text:style-name="P1"><text:span text:style-name="T2">[ ] Обобщение на методологията за оценка на риска от доставчици</text:span></text:p>
      <text:p text:style-name="P1"><text:span text:style-name="T2">[ ] Проверени мерки за сигурност в договорите с доставчици (Изберете всички приложими) (Шифроване на данни в покой, Шифроване на данни при пренос, Многофакторна автентификация, Редовни проверки на сигурността, План за реагиране при инцидент, План за непрекъснатост на бизнеса, Процедури за уведомяване при утечка на данни)</text:span></text:p>
      <text:p text:style-name="P1"><text:span text:style-name="T2">[ ] Дата на последно преглед на сигурността на доставчика</text:span></text:p>
      <text:p text:style-name="P1"><text:span text:style-name="T2">[ ] Прегледани ли са одити на сигурността на доставчиците? (Да, Не, Н/Д)</text:span></text:p>
      <text:p text:style-name="P1"><text:span text:style-name="T2">[ ] Описание на политиките за съхраняване на данни на доставчика</text:span></text:p>
      <text:p text:style-name="P1"/>
      <text:p text:style-name="P1"><text:soft-page-break/><text:span text:style-name="T1">--- ФИЗИЧЕСКА СИГУРНОСТ И ТОЧКИ ЗА ДОСТЪП ДО МРЕЖАТА ---</text:span></text:p>
      <text:p text:style-name="P1"><text:span text:style-name="T2">[ ] Сърцето на мрежата/ сървърните помещения са физически защитени? (Да, с система за контрол на достъпа, Да, с брави и мониторинг, Не, липса на физическа сигурност, Несигурен)</text:span></text:p>
      <text:p text:style-name="P1"><text:span text:style-name="T2">[ ] Какъв тип контрол на достъпа е имплементиран? (Биометрични данни (отпечатък от пръст, сканиране на ретината), Ключова карта/Карта за близост, Комбинационен замок, Няма, Ръчен журнал)</text:span></text:p>
      <text:p text:style-name="P1"><text:span text:style-name="T2">[ ] Брой точки за достъп до мрежата (рутери, комутатори,ファイрвол), изложени без физически бариери?</text:span></text:p>
      <text:p text:style-name="P1"><text:span text:style-name="T2">[ ] Опишете процедурите за достъп на посетителите до мрежовите зони.</text:span></text:p>
      <text:p text:style-name="P1"><text:span text:style-name="T2">[ ] Косетата с кабелни коридори са заключени? (Да, Не, Частично (някои шкафове са заключени), Не е приложимо)</text:span></text:p>
      <text:p text:style-name="P1"><text:span text:style-name="T2">[ ] Качете схема на разположението на сървърната зала.</text:span></text:p>
      <text:p text:style-name="P1"><text:span text:style-name="T2">[ ] Има ли видеонаблюдение в мрежовите зони? (Да, и записите се запазват, Да, но записите не се запазват, Не, Несигурен)</text:span></text:p>
      <text:p text:style-name="P1"><text:span text:style-name="T2">[ ] Местоположение на основната мрежова инфраструктура (напр. сървърна зала, главен рутер)</text:span></text:p>
      <text:p text:style-name="P1"/>
      <text:p text:style-name="P1"><text:span text:style-name="T1">--- УПРАВЛЕНИЕ И МОНИТОРИНГ НА ЛОГОВЕ ---</text:span></text:p>
      <text:p text:style-name="P1"><text:span text:style-name="T2">[ ] Брой генерирани сигурностни логове ежедневно</text:span></text:p>
      <text:p text:style-name="P1"><text:span text:style-name="T2">[ ] Използвате ли централизирана система за журналиране? (Да, Не, Частичен)</text:span></text:p>
      <text:p text:style-name="P1"><text:span text:style-name="T2">[ ] Описание на политиката за запазване на логове (продължителност, местоположение за съхранение, метод за унищожаване)</text:span></text:p>
      <text:p text:style-name="P1"><text:span text:style-name="T2">[ ] Кои източници на логове се мониторират в момента? (Файрвол*, Рутери, Сервери, Устройства на крайните точки, Системи за откриване/предотвратяване на проникване, Заявки, Облачни услуги)</text:span></text:p>
      <text:p text:style-name="P1"><text:span text:style-name="T2">[ ] Лог файловете са криптирани в покой? (Да, Не, Частичен)</text:span></text:p>
      <text:p text:style-name="P1"><text:span text:style-name="T2">[ ] Време, необходимо за преглед на логове за аномалии</text:span></text:p>
      <text:p text:style-name="P1"><text:span text:style-name="T2">[ ] Опишете процеса за реагиране на предупреждения, генерирани от логове.</text:span></text:p>
      <text:p text:style-name="P1"><text:span text:style-name="T2">[ ] Лог оповестяванията са интегрирани с система за реакция при инциденти? (Да, Не)</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logistics/network-security-audi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9:48.802000000</meta:creation-date>
    <dc:date>2026-06-22T13:39:48.802000000</dc:date>
    <meta:document-statistic meta:table-count="0" meta:image-count="0" meta:object-count="0" meta:page-count="6" meta:paragraph-count="94" meta:word-count="1234" meta:character-count="8206" meta:non-whitespace-character-count="7070"/>
    <meta:generator>LibreOffice/24.2.7.2$Linux_X86_64 LibreOffice_project/420$Build-2</meta:generator>
  </office:meta>
</office:document-meta>
</file>