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6a3c73f1a3e3e2e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usammenfassung und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iel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ungsbereich (Netzwerke, Systeme, Da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er Prüfung berücksichtigten Stando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ablauffinale (ungefäh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ludierte Geschäftsbereiche Logistik (SELECTION options: Lagerhaltung, Transport (Lkw-Verkehr), Frachtvermittlung, Lieferkettenmanagement, Zollabfer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e im Geltungsbereich (Mehrfachauswahl möglich) (SELECTION options: TMS (Transportmanagement-System), Lagerverwaltungssystem, GPS-Ortungssysteme, ERP-System, Benutzerdefinierte AP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chpartner für die 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übersicht der festgestellten Risiken (Vorläufige Bewert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infrastruktur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setzten Firew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-Anbieter (SELECTION options: Cisco, Palo Alto Networks, Fortinet, Kontrollpunk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Überprüfung der Firewall-Regelwer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Router-Firmware-Version (für wichtige Router angeben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VLA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N-Sicherheitssegmentierung implementiert (Mehrfachauswahl möglich) (SELECTION options: PCI DSS-Konformität, Gastnetzwerkisolierung, Abteilungsisolation, Logistikdatenisolier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Router-Firmware-Updates (für Schlüsselrouter angebe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von drahtlosen Netzwer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ireless Access Points (WA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drahtloses Verschlüsselungsprotokoll (SELECTION options: WEP, WPA, WPA2, WPA3, TKIP, A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ahtlose Netzwerk-Sicherheitsprotokolle aktiviert. (SELECTION options: MAC-Adressfilterung, RADIUS-Authentifizierung</text:p>
            <text:p>, 802.1X-Authentifizierung, Captive Portal, Gastnetzwerk-Is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drahtlosen Netzwerkauswahl (SELECTION options: Offen, Gemeinsamer Schlüssel, Rad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rahtlosen Netzwerksegmentierung (z. B. Gast, Mitarbeiter, Fahrzeu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lose Netzwerk-Konfigurationsdateien (z. B. WAPs, Controll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prüfung des drahtlosen Netzwer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SI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oint-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ienstlich gestellter Lapt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obilen Geräte (firmenverwalt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atz von Endpoint-Schutzsoftware (SELECTION options: Microsoft Defender für Endpoint, CrowdStrike Falcon, Symantec Endpoint Protection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n Endpunkt-Schutz anderer Software an (falls oben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funktionen auf Endpunkten aktiviert (Mehrfachauswahl möglich) (SELECTION options: Antivirus, Firewall, Verlustverhütung (oder: Datenverlustprävention), Festplattenverschlüsselung, Host-basiertes Intrusion Prevention System, Anwendungs-White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unkterwartungsmanagement-Prozess (SELECTION options: Automatisiert und zentralisiert, Manuell und dezentral, Kombination aus beid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s letzten Patch-Management-Zykl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Anbindung neuer Endgeräte an das Netzwerk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&amp; Daten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 im Ruhezustand – Konformität (SELECTION options: Vollständig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 bei der Übertragung – Compliance (SELECTION options: Vollständig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verwendete Datenklassifizierungsschema (z. B. Öffentlich, Vertraulich, Eingeschränk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Anzahl der jährlich verarbeiteten Kundenakte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Datenschutzbestimmungen gelten für die Organisation? (Mehrere Antworten möglich) (SELECTION options: DSGVO, DSGVO, HIPAA, Sonstiges (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Richtlinien und Verfahren zur Datenspeicherung. Wie lange werden Daten gespeiche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Datenschutzerklärung hoch (falls vorhand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atenschutz-Folgenabschätzung (DSFA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riffssteuerung &amp; Identität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 der Multi-Faktor-Authentifizierung (SELECTION options: Vollständig für alle Benutzer umgesetzt., Teilweise implementiert (spezifische Rollen), Nicht imple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etzung der Passwortkomplexitätsrichtlinie (SELECTION options: Strenge Richtlinien durchgesetzt (Länge, Komplexität, Rotation), Maßvolle Politik durchgesetzt, Schwache oder keine Richtli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sperr-Schwellenwert (Fehlgeschlagene Anmeldeversuch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d Access Management (PAM)-Praktiken (SELECTION options: Prinzip der minimalen Rechte angewendet, Regelmäßige Überprüfungen der Sonderzugriffsrechte durchgeführt., Just-in-Time (JIT) Berechtigungsanhebung, Zentrale PAM-Lösung imple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nutzerzugriff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enutzer-Onboarding- und Offboarding-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tralisierte Identitätsanbieter (IdP)-Nutzung (SELECTION options: Die Nutzung einer zentralen Identity Provider (z.B. Azure AD, Okta), Lokale Benutzerkonten verwenden, Hybrides Vorgeh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cident Response &amp; Business Continuity</text:p>
            <text:p>Incidentreaktion &amp; Geschäftskontinu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Wiederherstellungszeitraumziel (RTO) in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Recovery Point Objective (RPO) in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Incident Response Plan (IRP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 sind in den Vorgang zur Reaktion auf Vorfälle involviert? (SELECTION options: Es, Rechtlich, Betrieb, Öffentlichkeitsarbeit, Geschäftsl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Incident Response 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Ergebnisse und Erkenntnisse aus kürzlich durchgeführten simulierten Notfallreaktionsübungen (Drills)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n während eines Vorfalls (bitte auswählen) (SELECTION options: E-Mail, Telefonate, SMS, Kommunikationsplattform für Vorfall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Business Continuity Plans (BCP)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risiko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ragebögen zur Anbietersicherheit ausgefüllt? (SELECTION options: Ja, Nein.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 geprüfte Lieferante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Methodik zur Bewertung von Lieferantenrisik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kontrollen in Anbieterverträgen überprüft (Mehrfachauswahl möglich)</text:p>
            <text:p> (SELECTION options: Datenverschlüsselung im Ruhezustand, Datenverschlüsselung bei der Übertragung, Mehrfaktorauthentifizierung, Regelmäßige Sicherheitsüberprüfungen, Notfallreaktionsplan, Betriebskontinuitätsplan, Verfahren zur Benachrichtigung bei Datenschutzverletz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durch Lieferant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den Berichte über Sicherheitsprüfungen von Lieferanten geprüft? (SELECTION options: Ja., Nein.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Richtlinien zur Datenaufbewahrung des Anbie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Sicherheit &amp; Netzwerkzugangspun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etzwerkräume/Serverräume physisch gesichert? (SELECTION options: Ja, mit Zugangskontrollsystem, Ja, mit Schlössern und Überwachung., Nein, mangelnde physische Sicherheit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Zugriffskontrolle wird implementiert? (SELECTION options: Biometrie (Fingerabdruck, Netzhautscan), Schlüsselkarte/Näherungskarte, Zahlenschloss, Kein., Betriebsprotok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etzwerkzugangspunkte (Router, Switches, Firewalls), die ohne physische Barrieren exponiert sin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fahren für den Zugang von Besuchern zu Netzwerkberei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Kabelraumschränke verschlossen? (SELECTION options: Ja., Nein., Teilweise (einige Schränke verschlossen)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n Plan des Netzwerkraumlayouts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 Videoüberwachung der Netzwerkbereiche? (SELECTION options: Ja, und Aufzeichnungen werden aufbewahrt., Ja, aber Aufnahmen werden nicht aufbewahrt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primären Netzwerkinfrastruktur (z. B. Serverraum, Hauptrouter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kollen-Management &amp;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äglich generierten Sicherheitsprotoko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trales Protokollierungssystem im Einsatz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Protokollaufbewahrungsrichtlinie (Dauer, Speicherort, Löschmetho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rotokollquellen werden aktuell überwacht? (SELECTION options: Firewalls, Router, Server, Endgeräte, Intrusion-Erkennungs- und -Präventionssysteme, Bewerbungen, Cloud-Dien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Protokolle im Ruhezustand verschlüssel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aufwand für die Überprüfung von Protokollen auf Anomal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Reaktion auf protokollgenerierte Warnmeld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Log-Warnungen in ein Incident-Response-System integriert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