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TZWERKSICHERHEITS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USAMMENFASSUNG UND UMFANG ---</text:span></text:p>
      <text:p text:style-name="P1"><text:span text:style-name="T2">[ ] Prüfzieldefinition</text:span></text:p>
      <text:p text:style-name="P1"><text:span text:style-name="T2">[ ] Geltungsbereich (Netzwerke, Systeme, Daten)</text:span></text:p>
      <text:p text:style-name="P1"><text:span text:style-name="T2">[ ] Anzahl der in der Prüfung berücksichtigten Standorte</text:span></text:p>
      <text:p text:style-name="P1"><text:span text:style-name="T2">[ ] Prüfungsbeginndatum</text:span></text:p>
      <text:p text:style-name="P1"><text:span text:style-name="T2">[ ] Auditablauffinale (ungefähr)</text:span></text:p>
      <text:p text:style-name="P1"><text:span text:style-name="T2">[ ] Inkludierte Geschäftsbereiche Logistik (Lagerhaltung, Transport (Lkw-Verkehr), Frachtvermittlung, Lieferkettenmanagement, Zollabfertigung)</text:span></text:p>
      <text:p text:style-name="P1"><text:span text:style-name="T2">[ ] Systeme im Geltungsbereich (Mehrfachauswahl möglich) (TMS (Transportmanagement-System), Lagerverwaltungssystem, GPS-Ortungssysteme, ERP-System, Benutzerdefinierte APIs)</text:span></text:p>
      <text:p text:style-name="P1"><text:span text:style-name="T2">[ ] Hauptansprechpartner für die Prüfung</text:span></text:p>
      <text:p text:style-name="P1"><text:span text:style-name="T2">[ ] Kurzübersicht der festgestellten Risiken (Vorläufige Bewertung)</text:span></text:p>
      <text:p text:style-name="P1"/>
      <text:p text:style-name="P1"><text:span text:style-name="T1">--- NETZWERKINFRASTRUKTUR-BEWERTUNG ---</text:span></text:p>
      <text:p text:style-name="P1"><text:span text:style-name="T2">[ ] Anzahl der eingesetzten Firewalls</text:span></text:p>
      <text:p text:style-name="P1"><text:span text:style-name="T2">[ ] Firewall-Anbieter (Cisco, Palo Alto Networks, Fortinet, Kontrollpunkt, Andere)</text:span></text:p>
      <text:p text:style-name="P1"><text:span text:style-name="T2">[ ] Zusammenfassung der Überprüfung der Firewall-Regelwerke</text:span></text:p>
      <text:p text:style-name="P1"><text:soft-page-break/><text:span text:style-name="T2">[ ] Aktuelle Router-Firmware-Version (für wichtige Router angeben)</text:span></text:p>
      <text:p text:style-name="P1"><text:span text:style-name="T2">[ ] Anzahl der verwendeten VLANs</text:span></text:p>
      <text:p text:style-name="P1"><text:span text:style-name="T2">[ ] VLAN-Sicherheitssegmentierung implementiert (Mehrfachauswahl möglich) (PCI DSS-Konformität, Gastnetzwerkisolierung, Abteilungsisolation, Logistikdatenisolierung, Keine.)</text:span></text:p>
      <text:p text:style-name="P1"><text:span text:style-name="T2">[ ] Letztes Datum des Router-Firmware-Updates (für Schlüsselrouter angeben)</text:span></text:p>
      <text:p text:style-name="P1"/>
      <text:p text:style-name="P1"><text:span text:style-name="T1">--- SICHERHEIT VON DRAHTLOSEN NETZWERKEN ---</text:span></text:p>
      <text:p text:style-name="P1"><text:span text:style-name="T2">[ ] Anzahl der Wireless Access Points (WAPs)</text:span></text:p>
      <text:p text:style-name="P1"><text:span text:style-name="T2">[ ] Verwendetes drahtloses Verschlüsselungsprotokoll (WEP, WPA, WPA2, WPA3, TKIP, AES)</text:span></text:p>
      <text:p text:style-name="P1"><text:span text:style-name="T2">[ ] Drahtlose Netzwerk-Sicherheitsprotokolle aktiviert. (MAC-Adressfilterung, RADIUS-Authentifizierung</text:span></text:p>
      <text:p text:style-name="P1"><text:span text:style-name="T2">, 802.1X-Authentifizierung, Captive Portal, Gastnetzwerk-Isolation)</text:span></text:p>
      <text:p text:style-name="P1"><text:span text:style-name="T2">[ ] Methode zur drahtlosen Netzwerkauswahl (Offen, Gemeinsamer Schlüssel, Radius)</text:span></text:p>
      <text:p text:style-name="P1"><text:span text:style-name="T2">[ ] Beschreibung der drahtlosen Netzwerksegmentierung (z. B. Gast, Mitarbeiter, Fahrzeug)</text:span></text:p>
      <text:p text:style-name="P1"><text:span text:style-name="T2">[ ] Drahtlose Netzwerk-Konfigurationsdateien (z. B. WAPs, Controller)</text:span></text:p>
      <text:p text:style-name="P1"><text:span text:style-name="T2">[ ] Letztes Datum der Sicherheitsprüfung des drahtlosen Netzwerks</text:span></text:p>
      <text:p text:style-name="P1"><text:span text:style-name="T2">[ ] Verwendete SSIDs</text:span></text:p>
      <text:p text:style-name="P1"/>
      <text:p text:style-name="P1"><text:span text:style-name="T1">--- ENDPOINT-SICHERHEIT ---</text:span></text:p>
      <text:p text:style-name="P1"><text:span text:style-name="T2">[ ] Anzahl dienstlich gestellter Laptops</text:span></text:p>
      <text:p text:style-name="P1"><text:span text:style-name="T2">[ ] Anzahl der mobilen Geräte (firmenverwaltet)</text:span></text:p>
      <text:p text:style-name="P1"><text:span text:style-name="T2">[ ] Einsatz von Endpoint-Schutzsoftware (Microsoft Defender für Endpoint, CrowdStrike Falcon, Symantec Endpoint Protection, Sonstiges (in LANGTEXT angeben))</text:span></text:p>
      <text:p text:style-name="P1"><text:span text:style-name="T2">[ ] Geben Sie den Endpunkt-Schutz anderer Software an (falls oben ausgewählt).</text:span></text:p>
      <text:p text:style-name="P1"><text:soft-page-break/><text:span text:style-name="T2">[ ] Sicherheitsfunktionen auf Endpunkten aktiviert (Mehrfachauswahl möglich) (Antivirus, Firewall, Verlustverhütung (oder: Datenverlustprävention), Festplattenverschlüsselung, Host-basiertes Intrusion Prevention System, Anwendungs-Whitelist)</text:span></text:p>
      <text:p text:style-name="P1"><text:span text:style-name="T2">[ ] Endpunkterwartungsmanagement-Prozess (Automatisiert und zentralisiert, Manuell und dezentral, Kombination aus beidem)</text:span></text:p>
      <text:p text:style-name="P1"><text:span text:style-name="T2">[ ] Datum des Abschlusses des letzten Patch-Management-Zyklus</text:span></text:p>
      <text:p text:style-name="P1"><text:span text:style-name="T2">[ ] Beschreiben Sie den Prozess zur Anbindung neuer Endgeräte an das Netzwerk.</text:span></text:p>
      <text:p text:style-name="P1"/>
      <text:p text:style-name="P1"><text:span text:style-name="T1">--- DATENSICHERHEIT &amp; DATENSCHUTZ ---</text:span></text:p>
      <text:p text:style-name="P1"><text:span text:style-name="T2">[ ] Datenverschlüsselung im Ruhezustand – Konformität (Vollständig konform, Teilweise konform, Nicht konform)</text:span></text:p>
      <text:p text:style-name="P1"><text:span text:style-name="T2">[ ] Datenverschlüsselung bei der Übertragung – Compliance (Vollständig konform, Teilweise konform, Nicht konform)</text:span></text:p>
      <text:p text:style-name="P1"><text:span text:style-name="T2">[ ] Beschreiben Sie das verwendete Datenklassifizierungsschema (z. B. Öffentlich, Vertraulich, Eingeschränkt).</text:span></text:p>
      <text:p text:style-name="P1"><text:span text:style-name="T2">[ ] Ungefähre Anzahl der jährlich verarbeiteten Kundenakten.</text:span></text:p>
      <text:p text:style-name="P1"><text:span text:style-name="T2">[ ] Welche Datenschutzbestimmungen gelten für die Organisation? (Mehrere Antworten möglich) (DSGVO, DSGVO, HIPAA, Sonstiges (in LANG_TEXT angeben)</text:span></text:p>
      <text:p text:style-name="P1"><text:span text:style-name="T2">)</text:span></text:p>
      <text:p text:style-name="P1"><text:span text:style-name="T2">[ ] Beschreiben Sie Richtlinien und Verfahren zur Datenspeicherung. Wie lange werden Daten gespeichert?</text:span></text:p>
      <text:p text:style-name="P1"><text:span text:style-name="T2">[ ] Laden Sie eine Kopie der Datenschutzerklärung hoch (falls vorhanden).</text:span></text:p>
      <text:p text:style-name="P1"><text:span text:style-name="T2">[ ] Datum der letzten Datenschutz-Folgenabschätzung (DSFA).</text:span></text:p>
      <text:p text:style-name="P1"/>
      <text:p text:style-name="P1"><text:span text:style-name="T1">--- ZUGRIFFSSTEUERUNG &amp; IDENTITÄTSMANAGEMENT ---</text:span></text:p>
      <text:p text:style-name="P1"><text:span text:style-name="T2">[ ] Implementierung der Multi-Faktor-Authentifizierung (Vollständig für alle Benutzer umgesetzt., Teilweise implementiert (spezifische Rollen), Nicht implementiert)</text:span></text:p>
      <text:p text:style-name="P1"><text:span text:style-name="T2">[ ] Durchsetzung der Passwortkomplexitätsrichtlinie (Strenge Richtlinien durchgesetzt (Länge, Komplexität, Rotation), Maßvolle Politik durchgesetzt, Schwache oder keine Richtlinie)</text:span></text:p>
      <text:p text:style-name="P1"><text:span text:style-name="T2">[ ] Kontosperr-Schwellenwert (Fehlgeschlagene Anmeldeversuche)</text:span></text:p>
      <text:p text:style-name="P1"/>
      <text:p text:style-name="P1"><text:soft-page-break/><text:span text:style-name="T2">[ ] Privileged Access Management (PAM)-Praktiken (Prinzip der minimalen Rechte angewendet, Regelmäßige Überprüfungen der Sonderzugriffsrechte durchgeführt., Just-in-Time (JIT) Berechtigungsanhebung, Zentrale PAM-Lösung implementiert)</text:span></text:p>
      <text:p text:style-name="P1"><text:span text:style-name="T2">[ ] Letztes Datum der Benutzerzugriffsprüfung</text:span></text:p>
      <text:p text:style-name="P1"><text:span text:style-name="T2">[ ] Beschreibung von Benutzer-Onboarding- und Offboarding-Verfahren</text:span></text:p>
      <text:p text:style-name="P1"><text:span text:style-name="T2">[ ] Zentralisierte Identitätsanbieter (IdP)-Nutzung (Die Nutzung einer zentralen Identity Provider (z.B. Azure AD, Okta), Lokale Benutzerkonten verwenden, Hybrides Vorgehen)</text:span></text:p>
      <text:p text:style-name="P1"/>
      <text:p text:style-name="P1"><text:span text:style-name="T1">--- INCIDENT RESPONSE &amp; BUSINESS CONTINUITY</text:span></text:p>
      <text:p text:style-name="P1"><text:span text:style-name="T1">INCIDENTREAKTION &amp; GESCHÄFTSKONTINUITÄT ---</text:span></text:p>
      <text:p text:style-name="P1"><text:span text:style-name="T2">[ ] Geschätztes Wiederherstellungszeitraumziel (RTO) in Stunden</text:span></text:p>
      <text:p text:style-name="P1"><text:span text:style-name="T2">[ ] Geschätztes Recovery Point Objective (RPO) in Stunden</text:span></text:p>
      <text:p text:style-name="P1"><text:span text:style-name="T2">[ ] Beschreiben Sie den aktuellen Incident Response Plan (IRP).</text:span></text:p>
      <text:p text:style-name="P1"><text:span text:style-name="T2">[ ] Welche Abteilungen sind in den Vorgang zur Reaktion auf Vorfälle involviert? (Es, Rechtlich, Betrieb, Öffentlichkeitsarbeit, Geschäftsleitung)</text:span></text:p>
      <text:p text:style-name="P1"><text:span text:style-name="T2">[ ] Datum der letzten Überprüfung des Incident Response Plans</text:span></text:p>
      <text:p text:style-name="P1"><text:span text:style-name="T2">[ ] Fassen Sie die Ergebnisse und Erkenntnisse aus kürzlich durchgeführten simulierten Notfallreaktionsübungen (Drills) zusammen.</text:span></text:p>
      <text:p text:style-name="P1"><text:span text:style-name="T2">[ ] Kommunikationsmethoden während eines Vorfalls (bitte auswählen) (E-Mail, Telefonate, SMS, Kommunikationsplattform für Vorfallmanagement)</text:span></text:p>
      <text:p text:style-name="P1"><text:span text:style-name="T2">[ ] Laden Sie eine Kopie des Business Continuity Plans (BCP) hoch.</text:span></text:p>
      <text:p text:style-name="P1"/>
      <text:p text:style-name="P1"><text:span text:style-name="T1">--- LIEFERANTENRISIKOMANAGEMENT ---</text:span></text:p>
      <text:p text:style-name="P1"><text:span text:style-name="T2">[ ] Sind die Fragebögen zur Anbietersicherheit ausgefüllt? (Ja, Nein., In Bearbeitung)</text:span></text:p>
      <text:p text:style-name="P1"><text:span text:style-name="T2">[ ] Jährlich geprüfte Lieferantenanzahl</text:span></text:p>
      <text:p text:style-name="P1"><text:span text:style-name="T2">[ ] Zusammenfassung der Methodik zur Bewertung von Lieferantenrisiken</text:span></text:p>
      <text:p text:style-name="P1"><text:span text:style-name="T2">[ ] Sicherheitskontrollen in Anbieterverträgen überprüft (Mehrfachauswahl möglich)</text:span></text:p>
      <text:p text:style-name="P1"><text:soft-page-break/><text:span text:style-name="T2"><text:s/>(Datenverschlüsselung im Ruhezustand, Datenverschlüsselung bei der Übertragung, Mehrfaktorauthentifizierung, Regelmäßige Sicherheitsüberprüfungen, Notfallreaktionsplan, Betriebskontinuitätsplan, Verfahren zur Benachrichtigung bei Datenschutzverletzungen)</text:span></text:p>
      <text:p text:style-name="P1"><text:span text:style-name="T2">[ ] Datum der letzten Sicherheitsprüfung durch Lieferanten</text:span></text:p>
      <text:p text:style-name="P1"><text:span text:style-name="T2">[ ] Werden Berichte über Sicherheitsprüfungen von Lieferanten geprüft? (Ja., Nein., Keine Angabe.</text:span></text:p>
      <text:p text:style-name="P1"><text:span text:style-name="T2">)</text:span></text:p>
      <text:p text:style-name="P1"><text:span text:style-name="T2">[ ] Beschreibung der Richtlinien zur Datenaufbewahrung des Anbieters</text:span></text:p>
      <text:p text:style-name="P1"/>
      <text:p text:style-name="P1"><text:span text:style-name="T1">--- PHYSISCHE SICHERHEIT &amp; NETZWERKZUGANGSPUNKTE ---</text:span></text:p>
      <text:p text:style-name="P1"><text:span text:style-name="T2">[ ] Sind Netzwerkräume/Serverräume physisch gesichert? (Ja, mit Zugangskontrollsystem, Ja, mit Schlössern und Überwachung., Nein, mangelnde physische Sicherheit, unsicher)</text:span></text:p>
      <text:p text:style-name="P1"><text:span text:style-name="T2">[ ] Welche Art von Zugriffskontrolle wird implementiert? (Biometrie (Fingerabdruck, Netzhautscan), Schlüsselkarte/Näherungskarte, Zahlenschloss, Kein., Betriebsprotokoll)</text:span></text:p>
      <text:p text:style-name="P1"><text:span text:style-name="T2">[ ] Anzahl der netzwerkzugangspunkte (Router, Switches, Firewalls), die ohne physische Barrieren exponiert sind?</text:span></text:p>
      <text:p text:style-name="P1"><text:span text:style-name="T2">[ ] Beschreiben Sie die Verfahren für den Zugang von Besuchern zu Netzwerkbereichen.</text:span></text:p>
      <text:p text:style-name="P1"><text:span text:style-name="T2">[ ] Sind die Kabelraumschränke verschlossen? (Ja., Nein., Teilweise (einige Schränke verschlossen), Nicht zutreffend.)</text:span></text:p>
      <text:p text:style-name="P1"><text:span text:style-name="T2">[ ] Laden Sie einen Plan des Netzwerkraumlayouts hoch.</text:span></text:p>
      <text:p text:style-name="P1"><text:span text:style-name="T2">[ ] Gibt es eine Videoüberwachung der Netzwerkbereiche? (Ja, und Aufzeichnungen werden aufbewahrt., Ja, aber Aufnahmen werden nicht aufbewahrt., Nein., unsicher)</text:span></text:p>
      <text:p text:style-name="P1"><text:span text:style-name="T2">[ ] Standort der primären Netzwerkinfrastruktur (z. B. Serverraum, Hauptrouter)</text:span></text:p>
      <text:p text:style-name="P1"/>
      <text:p text:style-name="P1"><text:span text:style-name="T1">--- PROTOKOLLEN-MANAGEMENT &amp; -ÜBERWACHUNG ---</text:span></text:p>
      <text:p text:style-name="P1"><text:span text:style-name="T2">[ ] Anzahl der täglich generierten Sicherheitsprotokolle</text:span></text:p>
      <text:p text:style-name="P1"><text:span text:style-name="T2">[ ] Zentrales Protokollierungssystem im Einsatz? (Ja., Nein., Teilweise)</text:span></text:p>
      <text:p text:style-name="P1"><text:span text:style-name="T2">[ ] Beschreibung der Protokollaufbewahrungsrichtlinie (Dauer, Speicherort, Löschmethode)</text:span></text:p>
      <text:p text:style-name="P1"><text:span text:style-name="T2">[ ] Welche Protokollquellen werden aktuell überwacht? (Firewalls, Router, Server, Endgeräte, Intrusion-Erkennungs- und -Präventionssysteme, Bewerbungen, Cloud-Dienste)</text:span></text:p>
      <text:p text:style-name="P1"><text:soft-page-break/><text:span text:style-name="T2">[ ] Werden Protokolle im Ruhezustand verschlüsselt? (Ja., Nein., Teilweise)</text:span></text:p>
      <text:p text:style-name="P1"><text:span text:style-name="T2">[ ] Zeitaufwand für die Überprüfung von Protokollen auf Anomalien</text:span></text:p>
      <text:p text:style-name="P1"><text:span text:style-name="T2">[ ] Beschreiben Sie den Prozess zur Reaktion auf protokollgenerierte Warnmeldungen.</text:span></text:p>
      <text:p text:style-name="P1"><text:span text:style-name="T2">[ ] Sind Log-Warnungen in ein Incident-Response-System integriert? (Ja., Nei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network-securit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6.015000000</meta:creation-date>
    <dc:date>2026-06-22T11:30:26.015000000</dc:date>
    <meta:document-statistic meta:table-count="0" meta:image-count="0" meta:object-count="0" meta:page-count="6" meta:paragraph-count="99" meta:word-count="937" meta:character-count="8154" meta:non-whitespace-character-count="7313"/>
    <meta:generator>LibreOffice/24.2.7.2$Linux_X86_64 LibreOffice_project/420$Build-2</meta:generator>
  </office:meta>
</office:document-meta>
</file>