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b3c56655ea55f3f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umen Ejecutivo y Alc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ción de los objetivos de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lcance (Redes, Sistemas, Da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calizaciones Incluidas en la 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uditoría (estimada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Áreas de Negocio de Logística Incluidas (SELECTION options: Almacenamiento, Transporte (Mercancías), Agencia de carga, Gestión de la Cadena de Suministro, Despacho aduanero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stemas dentro del alcance (seleccione todas las opciones aplicables)</text:p>
            <text:p> (SELECTION options: STM (Sistema de Gestión del Transporte), Sistema de Gestión de Almacenes, Sistemas de rastreo GPS, Sistema ERP</text:p>
            <text:p>, APIs personaliz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o principal para la auditor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iesgos Observados (Evaluación Inici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la Infraestructura de R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rtafuegos en u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de cortafuegos (SELECTION options: Cisco, Palo Alto Networks, Fortinet, Punto de Control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Revisión del Conjunto de Reglas de Firewa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actual del firmware del router (Especificar para los routers clave)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LANs en u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mentación de seguridad VLAN implementada (seleccione todas las que correspondan) (SELECTION options: Cumplimiento de PCI DSS, Aislamiento de la red de invitados, Aislamiento departamental, Aislamiento de Datos Logístico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ctualización del firmware del router (Especificar para routers clav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Redes Inalámbr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Acceso Inalámbricos (PA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o de cifrado inalámbrico en uso (SELECTION options: WEP, WPA, WPA2</text:p>
            <text:p>, WPA3, TKIP, A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ocolos de seguridad de red inalámbrica habilitados. (SELECTION options: Filtrado por dirección MAC, Autenticación RADIUS, Autenticación 802.1X, Portal cautivo</text:p>
            <text:p>, Aislamiento de la red para invitad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autenticación de red inalámbrica (SELECTION options: Abierto/a</text:p>
            <text:p>, Clave compartida</text:p>
            <text:p>, Rad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segmentación de la red inalámbrica (p. ej., invitados, empleados, vehícul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os de configuración de red inalámbrica (p. ej., Puntos de acceso, Controlado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seguridad de la red inalámb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ID(s) en us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de puntos f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ortátiles Facilitados por la Empre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positivos Móviles (Gestionados por la Empres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ftware de protección de terminales en uso (SELECTION options: Microsoft Defender para Endpoint, CrowdStrike Falcon</text:p>
            <text:p>, Protección de Puntos Finales de Symantec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r software de protección de terminales Otros (si se seleccionó lo anterior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acterísticas de seguridad habilitadas en los puntos finales (seleccione todas las que correspondan)</text:p>
            <text:p> (SELECTION options: Antivirus, Cortafuegos, Prevención de Pérdida de Datos (DLP)</text:p>
            <text:p>, Cifrado de disco</text:p>
            <text:p>, Sistema de Prevención de Intrusiones basado en el Host (SPIH)</text:p>
            <text:p>, Lista blanca de aplic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o de Gestión de Parches de Puntos Finales (SELECTION options: Automatizado y centralizado, Manual y Descentralizado, Combinación de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último ciclo de gestión de parch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integrar nuevos puntos finales a la r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Privacidad de los Da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Cifrado de Datos en Reposo (SELECTION options: Totalmente conforme, Parcialmente conforme, No conform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a Cifrado de Datos en Tránsito (SELECTION options: Totalmente conforme.</text:p>
            <text:p>, Parcialmente conforme, No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esquema de clasificación de datos en uso (p. ej., Público, Confidencial, Restringi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registros de clientes procesados anualmente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regulaciones de protección de datos se aplican a la organización? (Seleccione todas las que correspondan). (SELECTION options: RGPD, CCPA, HIPAA, Otros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políticas y procedimientos de conservación de datos. ¿Durante cuánto tiempo se almacenan los dat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 la política de privacidad (si está disponi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impacto en la protección de datos (EIPD)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Acceso y Gestión de Identidad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mplementación de Autenticación Multifactor (MFA) (SELECTION options: Implementado completamente para todos los usuarios., Implementado Parcialmente (Roles Específicos)</text:p>
            <text:p>, No implement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licación de la política de complejidad de contraseñas (SELECTION options: Política estricta aplicada (Longitud, complejidad, rotación)</text:p>
            <text:p>, Política moderada aplicada, Política Débil o Inexis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bral de Bloqueo de Cuenta (Intentos de Inicio de Sesión Falli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ácticas de Gestión del Acceso con Privilegios (PAM) (SELECTION options: Principio de Privilegio Mínimo Aplicado, Revisiones periódicas de accesos con privilegios realizadas, Elevación de privilegios Justo a Tiempo (JIT)</text:p>
            <text:p>, Solución PAM centralizada implement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acceso del usu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Incorporación y Desvinculación de Usu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Proveedor de Identidad Centralizado (IdP) (SELECTION options: Usando un IdP centralizado (p. ej., Azure AD, Okta), Usar cuentas de usuario locales, Enfoque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uesta a Incidentes y Continuidad del Negoc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Tiempo de Recuperación Estimado (RTO) en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unto de Recuperación Estimado (RPO) en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lan actual de respuesta a incidentes (PRAI).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¿Qué departamentos están involucrados en el proceso de respuesta a incidentes? (SELECTION options: Él/Ella/Eso</text:p>
            <text:p>, Legal</text:p>
            <text:p>, Operaciones, Relaciones Públicas, Dirección Ejecutiv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respuesta a incident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ir los ejercicios recientes de simulación de respuesta a incidentes (simulacros) y los hallazg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s de comunicación utilizados durante un incidente (seleccione uno)</text:p>
            <text:p> (SELECTION options: Correo electrónico</text:p>
            <text:p>, Llamadas telefónicas, SMS, Plataforma dedicada a la comunicación de inciden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una copia del Plan de Continuidad del Negocio (PCN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iesgos de Proveedo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ompletaron los cuestionarios de seguridad de los proveedores? (SELECTION options: Sí., No., En cur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veedores auditados anu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Metodología de Evaluación de Riesgos de Proveedo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roles de seguridad verificados en acuerdos con proveedores (Seleccione todas las que correspondan) (SELECTION options: Cifrado de Datos en Reposo, Cifrado de datos en tránsito, Autenticación multifactor</text:p>
            <text:p>, Auditorías de seguridad periódicas, Plan de Respuesta a Incidentes, Plan de Continuidad del Negocio, Procedimientos de Notificación de Violaciones de Da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seguridad del provee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visaron los informes de auditoría de seguridad de los proveedores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olíticas de retención de datos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física y puntos de acceso a la red.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salas de red/salas de servidores físicamente aseguradas? (SELECTION options: Sí, con sistema de control de acceso., Sí, con cerraduras y monitoreo., No, por falta de seguridad física., Indeciso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ipo de control de acceso se implementa? (SELECTION options: Biometría (huella digital, escaneo de retina)</text:p>
            <text:p>, Tarjeta de acceso/Tarjeta de proximidad, Cerradura de combinación, Ninguno., Libro de Registro Manu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acceso a la red (routers, switches, firewalls) expuestos sin barreras físic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acceso de visitantes a las áreas de la 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cuartos de cableado cerrados con llave? (SELECTION options: Sí, No., Parcialmente (algunos armarios cerrados), No aplica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e un diagrama de la distribución de la sala de equipos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videovigilancia de las áreas de la red? (SELECTION options: Sí, y las grabaciones se conservan., Sí, pero las grabaciones no se conservan., No, Indeci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 infraestructura de red principal (p. ej., sala de servidores, router principal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ón y Monitoreo de Registr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gistros de seguridad generados diaria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a un sistema de registro centralizado? (SELECTION options: Sí.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política de conservación de registros (duración, ubicación de almacenamiento, método de eliminació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fuentes de registro se están monitorizando actualmente? (SELECTION options: Cortafuegos, Enrutadores, Servidores, Dispositivos de Extremo, Sistemas de detección y prevención de intrusiones, Solicitudes</text:p>
            <text:p>, Servicios en la nu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os registros están encriptados en reposo? (SELECTION options: Sí., No.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necesario para revisar los registros en busca de anomal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l proceso para responder a las alertas generadas por los registr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alertas de registros integradas con un sistema de respuesta a incidentes? (SELECTION options: Sí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