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DITORÍA DE SEGURIDAD DE RED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SUMEN EJECUTIVO Y ALCANCE ---</text:span></text:p>
      <text:p text:style-name="P1"><text:span text:style-name="T2">[ ] Declaración de los objetivos de la auditoría</text:span></text:p>
      <text:p text:style-name="P1"><text:span text:style-name="T2">[ ] Descripción del alcance (Redes, Sistemas, Datos)</text:span></text:p>
      <text:p text:style-name="P1"><text:span text:style-name="T2">[ ] Número de Localizaciones Incluidas en la Auditoría</text:span></text:p>
      <text:p text:style-name="P1"><text:span text:style-name="T2">[ ] Fecha de inicio de la auditoría</text:span></text:p>
      <text:p text:style-name="P1"><text:span text:style-name="T2">[ ] Fecha de finalización de la auditoría (estimada)</text:span></text:p>
      <text:p text:style-name="P1"><text:span text:style-name="T2">[ ] Áreas de Negocio de Logística Incluidas (Almacenamiento, Transporte (Mercancías), Agencia de carga, Gestión de la Cadena de Suministro, Despacho aduanero</text:span></text:p>
      <text:p text:style-name="P1"><text:span text:style-name="T2">)</text:span></text:p>
      <text:p text:style-name="P1"><text:span text:style-name="T2">[ ] Sistemas dentro del alcance (seleccione todas las opciones aplicables)</text:span></text:p>
      <text:p text:style-name="P1"><text:span text:style-name="T2"><text:s/>(STM (Sistema de Gestión del Transporte), Sistema de Gestión de Almacenes, Sistemas de rastreo GPS, Sistema ERP</text:span></text:p>
      <text:p text:style-name="P1"><text:span text:style-name="T2">, APIs personalizadas)</text:span></text:p>
      <text:p text:style-name="P1"><text:span text:style-name="T2">[ ] Contacto principal para la auditoría</text:span></text:p>
      <text:p text:style-name="P1"><text:span text:style-name="T2">[ ] Resumen de Riesgos Observados (Evaluación Inicial)</text:span></text:p>
      <text:p text:style-name="P1"/>
      <text:p text:style-name="P1"><text:span text:style-name="T1">--- EVALUACIÓN DE LA INFRAESTRUCTURA DE RED ---</text:span></text:p>
      <text:p text:style-name="P1"><text:soft-page-break/><text:span text:style-name="T2">[ ] Número de cortafuegos en uso</text:span></text:p>
      <text:p text:style-name="P1"><text:span text:style-name="T2">[ ] Proveedor de cortafuegos (Cisco, Palo Alto Networks, Fortinet, Punto de Control, Otros)</text:span></text:p>
      <text:p text:style-name="P1"><text:span text:style-name="T2">[ ] Resumen de la Revisión del Conjunto de Reglas de Firewall</text:span></text:p>
      <text:p text:style-name="P1"><text:span text:style-name="T2">[ ] Versión actual del firmware del router (Especificar para los routers clave)</text:span></text:p>
      <text:p text:style-name="P1"><text:span text:style-name="T2">[ ] Número de VLANs en uso</text:span></text:p>
      <text:p text:style-name="P1"><text:span text:style-name="T2">[ ] Segmentación de seguridad VLAN implementada (seleccione todas las que correspondan) (Cumplimiento de PCI DSS, Aislamiento de la red de invitados, Aislamiento departamental, Aislamiento de Datos Logísticos, Ninguno.)</text:span></text:p>
      <text:p text:style-name="P1"><text:span text:style-name="T2">[ ] Última fecha de actualización del firmware del router (Especificar para routers clave)</text:span></text:p>
      <text:p text:style-name="P1"/>
      <text:p text:style-name="P1"><text:span text:style-name="T1">--- SEGURIDAD DE REDES INALÁMBRICAS ---</text:span></text:p>
      <text:p text:style-name="P1"><text:span text:style-name="T2">[ ] Número de Puntos de Acceso Inalámbricos (PAsI)</text:span></text:p>
      <text:p text:style-name="P1"><text:span text:style-name="T2">[ ] Protocolo de cifrado inalámbrico en uso (WEP, WPA, WPA2</text:span></text:p>
      <text:p text:style-name="P1"><text:span text:style-name="T2">, WPA3, TKIP, AES)</text:span></text:p>
      <text:p text:style-name="P1"><text:span text:style-name="T2">[ ] Protocolos de seguridad de red inalámbrica habilitados. (Filtrado por dirección MAC, Autenticación RADIUS, Autenticación 802.1X, Portal cautivo</text:span></text:p>
      <text:p text:style-name="P1"><text:span text:style-name="T2">, Aislamiento de la red para invitados)</text:span></text:p>
      <text:p text:style-name="P1"><text:span text:style-name="T2">[ ] Método de autenticación de red inalámbrica (Abierto/a</text:span></text:p>
      <text:p text:style-name="P1"><text:span text:style-name="T2">, Clave compartida</text:span></text:p>
      <text:p text:style-name="P1"><text:span text:style-name="T2">, Radio)</text:span></text:p>
      <text:p text:style-name="P1"><text:span text:style-name="T2">[ ] Descripción de la segmentación de la red inalámbrica (p. ej., invitados, empleados, vehículos)</text:span></text:p>
      <text:p text:style-name="P1"><text:span text:style-name="T2">[ ] Archivos de configuración de red inalámbrica (p. ej., Puntos de acceso, Controlador)</text:span></text:p>
      <text:p text:style-name="P1"><text:span text:style-name="T2">[ ] Fecha de la última evaluación de seguridad de la red inalámbrica</text:span></text:p>
      <text:p text:style-name="P1"><text:span text:style-name="T2">[ ] SSID(s) en uso</text:span></text:p>
      <text:p text:style-name="P1"><text:soft-page-break/></text:p>
      <text:p text:style-name="P1"><text:span text:style-name="T1">--- SEGURIDAD DE PUNTOS FINALES ---</text:span></text:p>
      <text:p text:style-name="P1"><text:span text:style-name="T2">[ ] Número de Portátiles Facilitados por la Empresa</text:span></text:p>
      <text:p text:style-name="P1"><text:span text:style-name="T2">[ ] Número de Dispositivos Móviles (Gestionados por la Empresa)</text:span></text:p>
      <text:p text:style-name="P1"><text:span text:style-name="T2">[ ] Software de protección de terminales en uso (Microsoft Defender para Endpoint, CrowdStrike Falcon</text:span></text:p>
      <text:p text:style-name="P1"><text:span text:style-name="T2">, Protección de Puntos Finales de Symantec, Otro (Especificar en TEXTO_LARGO))</text:span></text:p>
      <text:p text:style-name="P1"><text:span text:style-name="T2">[ ] Especificar software de protección de terminales Otros (si se seleccionó lo anterior)</text:span></text:p>
      <text:p text:style-name="P1"><text:span text:style-name="T2">[ ] Características de seguridad habilitadas en los puntos finales (seleccione todas las que correspondan)</text:span></text:p>
      <text:p text:style-name="P1"><text:span text:style-name="T2"><text:s/>(Antivirus, Cortafuegos, Prevención de Pérdida de Datos (DLP)</text:span></text:p>
      <text:p text:style-name="P1"><text:span text:style-name="T2">, Cifrado de disco</text:span></text:p>
      <text:p text:style-name="P1"><text:span text:style-name="T2">, Sistema de Prevención de Intrusiones basado en el Host (SPIH)</text:span></text:p>
      <text:p text:style-name="P1"><text:span text:style-name="T2">, Lista blanca de aplicaciones)</text:span></text:p>
      <text:p text:style-name="P1"><text:span text:style-name="T2">[ ] Proceso de Gestión de Parches de Puntos Finales (Automatizado y centralizado, Manual y Descentralizado, Combinación de ambos)</text:span></text:p>
      <text:p text:style-name="P1"><text:span text:style-name="T2">[ ] Fecha de finalización del último ciclo de gestión de parches</text:span></text:p>
      <text:p text:style-name="P1"><text:span text:style-name="T2">[ ] Describe el proceso para integrar nuevos puntos finales a la red.</text:span></text:p>
      <text:p text:style-name="P1"/>
      <text:p text:style-name="P1"><text:span text:style-name="T1">--- SEGURIDAD Y PRIVACIDAD DE LOS DATOS ---</text:span></text:p>
      <text:p text:style-name="P1"><text:span text:style-name="T2">[ ] Cumplimiento de la Cifrado de Datos en Reposo (Totalmente conforme, Parcialmente conforme, No conforme.</text:span></text:p>
      <text:p text:style-name="P1"><text:span text:style-name="T2">)</text:span></text:p>
      <text:p text:style-name="P1"><text:span text:style-name="T2">[ ] Cumplimiento de la Cifrado de Datos en Tránsito (Totalmente conforme.</text:span></text:p>
      <text:p text:style-name="P1"><text:span text:style-name="T2">, Parcialmente conforme, No conforme.)</text:span></text:p>
      <text:p text:style-name="P1"><text:soft-page-break/><text:span text:style-name="T2">[ ] Describa el esquema de clasificación de datos en uso (p. ej., Público, Confidencial, Restringido).</text:span></text:p>
      <text:p text:style-name="P1"><text:span text:style-name="T2">[ ] Número aproximado de registros de clientes procesados anualmente.</text:span></text:p>
      <text:p text:style-name="P1"><text:span text:style-name="T2">[ ] ¿Qué regulaciones de protección de datos se aplican a la organización? (Seleccione todas las que correspondan). (RGPD, CCPA, HIPAA, Otros (Especificar en TEXTO_LARGO)</text:span></text:p>
      <text:p text:style-name="P1"><text:span text:style-name="T2">)</text:span></text:p>
      <text:p text:style-name="P1"><text:span text:style-name="T2">[ ] Describe las políticas y procedimientos de conservación de datos. ¿Durante cuánto tiempo se almacenan los datos?</text:span></text:p>
      <text:p text:style-name="P1"><text:span text:style-name="T2">[ ] Suba una copia de la política de privacidad (si está disponible).</text:span></text:p>
      <text:p text:style-name="P1"><text:span text:style-name="T2">[ ] Fecha de la última evaluación de impacto en la protección de datos (EIPD).</text:span></text:p>
      <text:p text:style-name="P1"/>
      <text:p text:style-name="P1"><text:span text:style-name="T1">--- CONTROL DE ACCESO Y GESTIÓN DE IDENTIDADES ---</text:span></text:p>
      <text:p text:style-name="P1"><text:span text:style-name="T2">[ ] Implementación de Autenticación Multifactor (MFA) (Implementado completamente para todos los usuarios., Implementado Parcialmente (Roles Específicos)</text:span></text:p>
      <text:p text:style-name="P1"><text:span text:style-name="T2">, No implementado</text:span></text:p>
      <text:p text:style-name="P1"><text:span text:style-name="T2">)</text:span></text:p>
      <text:p text:style-name="P1"><text:span text:style-name="T2">[ ] Aplicación de la política de complejidad de contraseñas (Política estricta aplicada (Longitud, complejidad, rotación)</text:span></text:p>
      <text:p text:style-name="P1"><text:span text:style-name="T2">, Política moderada aplicada, Política Débil o Inexistente)</text:span></text:p>
      <text:p text:style-name="P1"><text:span text:style-name="T2">[ ] Umbral de Bloqueo de Cuenta (Intentos de Inicio de Sesión Fallidos)</text:span></text:p>
      <text:p text:style-name="P1"><text:span text:style-name="T2">[ ] Prácticas de Gestión del Acceso con Privilegios (PAM) (Principio de Privilegio Mínimo Aplicado, Revisiones periódicas de accesos con privilegios realizadas, Elevación de privilegios Justo a Tiempo (JIT)</text:span></text:p>
      <text:p text:style-name="P1"><text:span text:style-name="T2">, Solución PAM centralizada implementada.)</text:span></text:p>
      <text:p text:style-name="P1"><text:span text:style-name="T2">[ ] Fecha de la última revisión de acceso del usuario</text:span></text:p>
      <text:p text:style-name="P1"><text:span text:style-name="T2">[ ] Descripción de los Procedimientos de Incorporación y Desvinculación de Usuarios</text:span></text:p>
      <text:p text:style-name="P1"><text:span text:style-name="T2">[ ] Uso de Proveedor de Identidad Centralizado (IdP) (Usando un IdP centralizado (p. ej., Azure AD, Okta), Usar cuentas de usuario locales, Enfoque híbrido)</text:span></text:p>
      <text:p text:style-name="P1"/>
      <text:p text:style-name="P1"><text:soft-page-break/><text:span text:style-name="T1">--- RESPUESTA A INCIDENTES Y CONTINUIDAD DEL NEGOCIO ---</text:span></text:p>
      <text:p text:style-name="P1"><text:span text:style-name="T2">[ ] Objetivo de Tiempo de Recuperación Estimado (RTO) en Horas</text:span></text:p>
      <text:p text:style-name="P1"><text:span text:style-name="T2">[ ] Objetivo de Punto de Recuperación Estimado (RPO) en Horas</text:span></text:p>
      <text:p text:style-name="P1"><text:span text:style-name="T2">[ ] Describe el plan actual de respuesta a incidentes (PRAI).</text:span></text:p>
      <text:p text:style-name="P1"><text:span text:style-name="T2">[ ] ¿Qué departamentos están involucrados en el proceso de respuesta a incidentes? (Él/Ella/Eso</text:span></text:p>
      <text:p text:style-name="P1"><text:span text:style-name="T2">, Legal</text:span></text:p>
      <text:p text:style-name="P1"><text:span text:style-name="T2">, Operaciones, Relaciones Públicas, Dirección Ejecutiva</text:span></text:p>
      <text:p text:style-name="P1"><text:span text:style-name="T2">)</text:span></text:p>
      <text:p text:style-name="P1"><text:span text:style-name="T2">[ ] Fecha de la última revisión del plan de respuesta a incidentes.</text:span></text:p>
      <text:p text:style-name="P1"><text:span text:style-name="T2">[ ] Resumir los ejercicios recientes de simulación de respuesta a incidentes (simulacros) y los hallazgos.</text:span></text:p>
      <text:p text:style-name="P1"><text:span text:style-name="T2">[ ] Métodos de comunicación utilizados durante un incidente (seleccione uno)</text:span></text:p>
      <text:p text:style-name="P1"><text:span text:style-name="T2"><text:s/>(Correo electrónico</text:span></text:p>
      <text:p text:style-name="P1"><text:span text:style-name="T2">, Llamadas telefónicas, SMS, Plataforma dedicada a la comunicación de incidentes.)</text:span></text:p>
      <text:p text:style-name="P1"><text:span text:style-name="T2">[ ] Suba una copia del Plan de Continuidad del Negocio (PCN).</text:span></text:p>
      <text:p text:style-name="P1"/>
      <text:p text:style-name="P1"><text:span text:style-name="T1">--- GESTIÓN DE RIESGOS DE PROVEEDORES ---</text:span></text:p>
      <text:p text:style-name="P1"><text:span text:style-name="T2">[ ] ¿Se completaron los cuestionarios de seguridad de los proveedores? (Sí., No., En curso</text:span></text:p>
      <text:p text:style-name="P1"><text:span text:style-name="T2">)</text:span></text:p>
      <text:p text:style-name="P1"><text:span text:style-name="T2">[ ] Número de proveedores auditados anualmente.</text:span></text:p>
      <text:p text:style-name="P1"><text:span text:style-name="T2">[ ] Resumen de la Metodología de Evaluación de Riesgos de Proveedores</text:span></text:p>
      <text:p text:style-name="P1"><text:span text:style-name="T2">[ ] Controles de seguridad verificados en acuerdos con proveedores (Seleccione todas las que correspondan) (Cifrado de Datos en Reposo, Cifrado de datos en tránsito, Autenticación multifactor</text:span></text:p>
      <text:p text:style-name="P1"><text:soft-page-break/><text:span text:style-name="T2">, Auditorías de seguridad periódicas, Plan de Respuesta a Incidentes, Plan de Continuidad del Negocio, Procedimientos de Notificación de Violaciones de Datos)</text:span></text:p>
      <text:p text:style-name="P1"><text:span text:style-name="T2">[ ] Fecha de la última auditoría de seguridad del proveedor</text:span></text:p>
      <text:p text:style-name="P1"><text:span text:style-name="T2">[ ] ¿Se revisaron los informes de auditoría de seguridad de los proveedores? (Sí., No., N/A)</text:span></text:p>
      <text:p text:style-name="P1"><text:span text:style-name="T2">[ ] Descripción de las políticas de retención de datos del proveedor</text:span></text:p>
      <text:p text:style-name="P1"/>
      <text:p text:style-name="P1"><text:span text:style-name="T1">--- SEGURIDAD FÍSICA Y PUNTOS DE ACCESO A LA RED. ---</text:span></text:p>
      <text:p text:style-name="P1"><text:span text:style-name="T2">[ ] ¿Están las salas de red/salas de servidores físicamente aseguradas? (Sí, con sistema de control de acceso., Sí, con cerraduras y monitoreo., No, por falta de seguridad física., Indeciso.</text:span></text:p>
      <text:p text:style-name="P1"><text:span text:style-name="T2">)</text:span></text:p>
      <text:p text:style-name="P1"><text:span text:style-name="T2">[ ] ¿Qué tipo de control de acceso se implementa? (Biometría (huella digital, escaneo de retina)</text:span></text:p>
      <text:p text:style-name="P1"><text:span text:style-name="T2">, Tarjeta de acceso/Tarjeta de proximidad, Cerradura de combinación, Ninguno., Libro de Registro Manual</text:span></text:p>
      <text:p text:style-name="P1"><text:span text:style-name="T2">)</text:span></text:p>
      <text:p text:style-name="P1"><text:span text:style-name="T2">[ ] Número de puntos de acceso a la red (routers, switches, firewalls) expuestos sin barreras físicas.</text:span></text:p>
      <text:p text:style-name="P1"><text:span text:style-name="T2">[ ] Describa los procedimientos de acceso de visitantes a las áreas de la red.</text:span></text:p>
      <text:p text:style-name="P1"><text:span text:style-name="T2">[ ] ¿Están los cuartos de cableado cerrados con llave? (Sí, No., Parcialmente (algunos armarios cerrados), No aplica.)</text:span></text:p>
      <text:p text:style-name="P1"><text:span text:style-name="T2">[ ] Sube un diagrama de la distribución de la sala de equipos.</text:span></text:p>
      <text:p text:style-name="P1"/>
      <text:p text:style-name="P1"><text:span text:style-name="T2">[ ] ¿Hay videovigilancia de las áreas de la red? (Sí, y las grabaciones se conservan., Sí, pero las grabaciones no se conservan., No, Indeciso.</text:span></text:p>
      <text:p text:style-name="P1"><text:span text:style-name="T2">)</text:span></text:p>
      <text:p text:style-name="P1"><text:span text:style-name="T2">[ ] Ubicación de la infraestructura de red principal (p. ej., sala de servidores, router principal).</text:span></text:p>
      <text:p text:style-name="P1"/>
      <text:p text:style-name="P1"><text:span text:style-name="T1">--- GESTIÓN Y MONITOREO DE REGISTROS</text:span></text:p>
      <text:p text:style-name="P1"><text:soft-page-break/><text:span text:style-name="T1"><text:s/>---</text:span></text:p>
      <text:p text:style-name="P1"><text:span text:style-name="T2">[ ] Número de registros de seguridad generados diariamente</text:span></text:p>
      <text:p text:style-name="P1"><text:span text:style-name="T2">[ ] ¿Se utiliza un sistema de registro centralizado? (Sí., No, Parcial)</text:span></text:p>
      <text:p text:style-name="P1"><text:span text:style-name="T2">[ ] Descripción de la política de conservación de registros (duración, ubicación de almacenamiento, método de eliminación)</text:span></text:p>
      <text:p text:style-name="P1"><text:span text:style-name="T2">[ ] ¿Qué fuentes de registro se están monitorizando actualmente? (Cortafuegos, Enrutadores, Servidores, Dispositivos de Extremo, Sistemas de detección y prevención de intrusiones, Solicitudes</text:span></text:p>
      <text:p text:style-name="P1"><text:span text:style-name="T2">, Servicios en la nube)</text:span></text:p>
      <text:p text:style-name="P1"><text:span text:style-name="T2">[ ] ¿Los registros están encriptados en reposo? (Sí., No., Parcial)</text:span></text:p>
      <text:p text:style-name="P1"><text:span text:style-name="T2">[ ] Tiempo necesario para revisar los registros en busca de anomalías</text:span></text:p>
      <text:p text:style-name="P1"><text:span text:style-name="T2">[ ] Describe el proceso para responder a las alertas generadas por los registros.</text:span></text:p>
      <text:p text:style-name="P1"><text:span text:style-name="T2">[ ] ¿Están las alertas de registros integradas con un sistema de respuesta a incidentes? (Sí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network-security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13.043000000</meta:creation-date>
    <dc:date>2026-06-22T12:25:13.043000000</dc:date>
    <meta:document-statistic meta:table-count="0" meta:image-count="0" meta:object-count="0" meta:page-count="7" meta:paragraph-count="126" meta:word-count="1383" meta:character-count="8747" meta:non-whitespace-character-count="7486"/>
    <meta:generator>LibreOffice/24.2.7.2$Linux_X86_64 LibreOffice_project/420$Build-2</meta:generator>
  </office:meta>
</office:document-meta>
</file>