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5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b33c56655ea55f560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ésumé et porté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ctif de l'aud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périmètre (Réseaux, Systèmes, Donné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ieux inclus dans l'aud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l'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de l'audit (estimée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maines d'activité logistiques inclus (SELECTION options: L'entreposage, Transport (Camionnage), Transitaires</text:p>
            <text:p>, Gestion de la chaîne logistique, Dédouanemen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ystèmes concernés (Cocher toutes les options pertinentes)</text:p>
            <text:p> (SELECTION options: STM (Système de gestion des transports), WMS (Système de gestion d'entrepôt)</text:p>
            <text:p>, Systèmes de suivi par GPS, Système ERP</text:p>
            <text:p>, API personnalisé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rincipal pour l'aud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erçu des risques constatés (évaluation préliminair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 l'infrastructure réseau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 pare-feux en service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urnisseur de pare-feu</text:p>
            <text:p> (SELECTION options: Cisco, Palo Alto Networks, Fortinet, Point de contrôl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 l'examen des règles de pare-feu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sion actuelle du micrologiciel du routeur (préciser pour les routeurs clés)</text:p>
            <text:p> (SELEC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'instances VLAN utilisées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gmentation de la sécurité par VLAN (Sélectionnez toutes les réponses pertinentes) (SELECTION options: Conformité PCI DSS, Isolement du réseau invité, Isolement départemental, Isolation des données logistiques, Rie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la dernière mise à jour du firmware (préciser pour les routeurs clés)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des réseaux sans fi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 points d'accès sans fil (WAP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e de chiffrement sans fil utilisé (SELECTION options: WEP, WPA, WPA2, WPA3, TKIP, A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es de sécurité du réseau sans fil activés (SELECTION options: Filtrage par adresse MAC, Authentification RADIUS, Authentification 802.1X, Portail captif, Isolement du réseau inv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'authentification du réseau sans fil (SELECTION options: Ouvert, Clé partagée, RADI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segmentation du réseau sans fil (p. ex. invité, employé, véhicu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chiers de configuration réseau sans fil (p. ex., points d'accès, contrôleu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 sécurité du réseau sans fi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SID(s) en cours d'utilis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Sécurité des terminaux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ordinateurs portables fournis par l'entrepris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'appareils mobiles (gérés par l'entreprise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ogiciel de protection des terminaux en cours d'utilisation</text:p>
            <text:p> (SELECTION options: Microsoft Defender pour les points de terminaison, CrowdStrike Falcon</text:p>
            <text:p>, Symantec Endpoint Protection, Autre (Préciser dans LONG_TEXT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éciser l'autre logiciel de protection des points de terminaison (si sélectionné ci-dessus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alités de sécurité activées sur les points d'accès (sélectionnez toutes les options pertinentes) (SELECTION options: Antivirus, Pare-feu, Prévention de la perte de données (PPD)</text:p>
            <text:p>, Chiffrement de disque, Système de prévention des intrusions basé sur l'hôte (SPIH), Listage d'applic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de gestion des correctifs des terminaux (SELECTION options: Automatisé et centralisé, Manuel et décentralisé, Combinaison des d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u dernier cycle de gestion des correctif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 processus d'intégration des nouveaux points d'accès au réseau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des données et confidential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té au chiffrement des données au repos (SELECTION options: Totalement conforme, Partiellement conforme, Non confor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té au chiffrement des données en transit (SELECTION options: Totalement conforme, Partiellement conforme, Non confor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 schéma de classification des données en vigueur (par exemple, Public, Confidentiel, Restreint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approximatif d'enregistrements clients traités annuellement.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Quelles réglementations en matière de confidentialité des données s’appliquent à l’organisation ? (Cocher toutes les réponses qui s’appliquent). (SELECTION options: RGPD</text:p>
            <text:p>, CCPA, Loi HIPAA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politiques et procédures de conservation des données. Pendant combien de temps les données sont-elles conservées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téléverser une copie de la politique de confidentialité (si disponibl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ercice d'évaluation des risques liés à la protection des données (ERPD)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 d'accès et gestion des identité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mplémentation de l'authentification multi-facteurs (MFA)</text:p>
            <text:p> (SELECTION options: Entièrement déployé pour tous les utilisateurs., Mise en œuvre partielle (rôles spécifiques), Non implémen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de la politique de complexité des mots de passe (SELECTION options: Règlement strict appliqué (longueur, complexité, rotation), Politique modérée appliquée, Politique faible ou inexistan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uil de blocage de compte (nombre de tentatives de connexion infructueus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tiques de gestion des accès privilégiés (SELECTION options: Principe du moindre privilège appliqué, Examens réguliers d'accès privilégié effectués, Élévation de privilèges Juste-à-temps (JIT), Solution PAM centralisée en plac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'accès utilisat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procédures d'intégration et de départ des utilisateu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sation d'un fournisseur d'identité centralisé (IdP) (SELECTION options: Utilisation d'un IdP centralisé (par exemple, Azure AD, Okta), Utiliser des comptes d'utilisateurs locaux, Approche hybrid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incidents et continuité des activité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ctif de délai de reprise (RTO) en heu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ctif de point de reprise estimé (RPO) en heu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 plan actuel de réponse aux incidents (PRI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s services sont impliqués dans le processus de gestion des incidents ?</text:p>
            <text:p> (SELECTION options: ÇA, Juridique, Opérations, Relations publiques, Direction génér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revue du plan de réponse aux inciden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thétisez les exercices de réponse à incidents récents (simulations) et leurs conclusio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s de communication utilisés lors d'un incident (choisir une option) (SELECTION options: Courriel, Appels téléphoniques, SMS, Plateforme dédiée à la communication en cas d'incid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une copie du plan de continuité d'activité (PCA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risques liés aux fournisseur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stionnaires de sécurité des fournisseurs remplis ?</text:p>
            <text:p> (SELECTION options: Oui., Non., En cou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fournisseurs contrôlés annuell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thèse de la méthodologie d'évaluation des risques liés aux fournisseurs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esures de sécurité vérifiées dans les contrats avec les fournisseurs (Cocher toutes les options pertinentes)</text:p>
            <text:p> (SELECTION options: Chiffrement des données au repos, Chiffrement des données en transit</text:p>
            <text:p>, Authentification multi-facteurs, Audits de sécurité réguliers, Plan de réponse aux incidents</text:p>
            <text:p>, Plan de continuité des activités, Procédures de notification des violations de donné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audit de sécurité des fournisseur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pports d'audit de sécurité des fournisseurs examinés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politiques de conservation des données du fournisseu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physique et points d'accès résea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salles réseau/salles serveurs sont-elles physiquement sécurisées ? (SELECTION options: Oui, avec un système de contrôle d'accès., Oui, avec serrures et surveillance., Non, manque de sécurité physique., Incertain(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 type de contrôle d'accès est mis en œuvre ? (SELECTION options: Biométrie (empreinte digitale, scan rétinien), Carte à puce / Carte de proximité, Cadenas à combinaison, Rien., Journal de bord manuel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oints d'accès réseau (routeurs, commutateurs, pare-feu) exposés sans barrières physiques 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procédures d'accès des visiteurs aux zones réseau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armoires de câblage sont-elles verrouillées ? (SELECTION options: Oui., Non., Partiellement (certains placards verrouillés), Non applicabl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éléchargez un schéma de l'agencement de la salle technique.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Y a-t-il une surveillance vidéo des zones du réseau ? (SELECTION options: Oui, et les enregistrements sont conservés., Oui, mais les enregistrements ne sont pas conservés., Non., Incertai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l'infrastructure réseau principale (par exemple, salle serveur, routeur principal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et surveillance des journau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journaux de sécurité générés quotidiennement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e journalisation centralisé en place ? (SELECTION options: Oui, Non., Parti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politique de conservation des journaux (durée, lieu de stockage, méthode d'élimin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es sources de journaux sont actuellement surveillées ? (SELECTION options: Pare-feu, Routeurs, Serveurs, Appareils terminaux, Systèmes de détection et de prévention des intrusions, Candidatures, Services de clou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journaux sont-ils chiffrés au repos ? (SELECTION options: Oui., Non., Parti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nécessaire à l'examen des journaux pour détecter les anomali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 processus de réponse aux alertes générées par les journaux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alertes de logs sont-elles intégrées à un système de réponse aux incidents ? (SELECTION options: Oui, Non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