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DIT DE SÉCURITÉ RÉSEA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SUMÉ ET PORTÉE ---</text:span></text:p>
      <text:p text:style-name="P1"><text:span text:style-name="T2">[ ] Objectif de l'audit</text:span></text:p>
      <text:p text:style-name="P1"><text:span text:style-name="T2">[ ] Description du périmètre (Réseaux, Systèmes, Données)</text:span></text:p>
      <text:p text:style-name="P1"><text:span text:style-name="T2">[ ] Nombre de lieux inclus dans l'audit</text:span></text:p>
      <text:p text:style-name="P1"><text:span text:style-name="T2">[ ] Date de début de l'audit</text:span></text:p>
      <text:p text:style-name="P1"><text:span text:style-name="T2">[ ] Date de fin de l'audit (estimée)</text:span></text:p>
      <text:p text:style-name="P1"><text:span text:style-name="T2">[ ] Domaines d'activité logistiques inclus (L'entreposage, Transport (Camionnage), Transitaires</text:span></text:p>
      <text:p text:style-name="P1"><text:span text:style-name="T2">, Gestion de la chaîne logistique, Dédouanement)</text:span></text:p>
      <text:p text:style-name="P1"><text:span text:style-name="T2">[ ] Systèmes concernés (Cocher toutes les options pertinentes)</text:span></text:p>
      <text:p text:style-name="P1"><text:span text:style-name="T2"><text:s/>(STM (Système de gestion des transports), WMS (Système de gestion d'entrepôt)</text:span></text:p>
      <text:p text:style-name="P1"><text:span text:style-name="T2">, Systèmes de suivi par GPS, Système ERP</text:span></text:p>
      <text:p text:style-name="P1"><text:span text:style-name="T2">, API personnalisées)</text:span></text:p>
      <text:p text:style-name="P1"><text:span text:style-name="T2">[ ] Contact principal pour l'audit</text:span></text:p>
      <text:p text:style-name="P1"><text:span text:style-name="T2">[ ] Aperçu des risques constatés (évaluation préliminaire)</text:span></text:p>
      <text:p text:style-name="P1"/>
      <text:p text:style-name="P1"><text:soft-page-break/><text:span text:style-name="T1">--- ÉVALUATION DE L'INFRASTRUCTURE RÉSEAU ---</text:span></text:p>
      <text:p text:style-name="P1"><text:span text:style-name="T2">[ ] Nombre de pare-feux en service</text:span></text:p>
      <text:p text:style-name="P1"/>
      <text:p text:style-name="P1"><text:span text:style-name="T2">[ ] Fournisseur de pare-feu</text:span></text:p>
      <text:p text:style-name="P1"><text:span text:style-name="T2"><text:s/>(Cisco, Palo Alto Networks, Fortinet, Point de contrôle, Autre)</text:span></text:p>
      <text:p text:style-name="P1"><text:span text:style-name="T2">[ ] Résumé de l'examen des règles de pare-feu</text:span></text:p>
      <text:p text:style-name="P1"><text:span text:style-name="T2">[ ] Version actuelle du micrologiciel du routeur (préciser pour les routeurs clés)</text:span></text:p>
      <text:p text:style-name="P1"/>
      <text:p text:style-name="P1"><text:span text:style-name="T2">[ ] Nombre d'instances VLAN utilisées</text:span></text:p>
      <text:p text:style-name="P1"/>
      <text:p text:style-name="P1"><text:span text:style-name="T2">[ ] Segmentation de la sécurité par VLAN (Sélectionnez toutes les réponses pertinentes) (Conformité PCI DSS, Isolement du réseau invité, Isolement départemental, Isolation des données logistiques, Rien.)</text:span></text:p>
      <text:p text:style-name="P1"><text:span text:style-name="T2">[ ] Date de la dernière mise à jour du firmware (préciser pour les routeurs clés)</text:span></text:p>
      <text:p text:style-name="P1"/>
      <text:p text:style-name="P1"/>
      <text:p text:style-name="P1"><text:span text:style-name="T1">--- SÉCURITÉ DES RÉSEAUX SANS FIL ---</text:span></text:p>
      <text:p text:style-name="P1"><text:span text:style-name="T2">[ ] Nombre de points d'accès sans fil (WAP)</text:span></text:p>
      <text:p text:style-name="P1"/>
      <text:p text:style-name="P1"><text:span text:style-name="T2">[ ] Protocole de chiffrement sans fil utilisé (WEP, WPA, WPA2, WPA3, TKIP, AES)</text:span></text:p>
      <text:p text:style-name="P1"><text:span text:style-name="T2">[ ] Protocoles de sécurité du réseau sans fil activés (Filtrage par adresse MAC, Authentification RADIUS, Authentification 802.1X, Portail captif, Isolement du réseau invité)</text:span></text:p>
      <text:p text:style-name="P1"><text:span text:style-name="T2">[ ] Méthode d'authentification du réseau sans fil (Ouvert, Clé partagée, RADIUS)</text:span></text:p>
      <text:p text:style-name="P1"><text:span text:style-name="T2">[ ] Description de la segmentation du réseau sans fil (p. ex. invité, employé, véhicule)</text:span></text:p>
      <text:p text:style-name="P1"><text:soft-page-break/><text:span text:style-name="T2">[ ] Fichiers de configuration réseau sans fil (p. ex., points d'accès, contrôleur)</text:span></text:p>
      <text:p text:style-name="P1"><text:span text:style-name="T2">[ ] Date du dernier contrôle de sécurité du réseau sans fil</text:span></text:p>
      <text:p text:style-name="P1"><text:span text:style-name="T2">[ ] SSID(s) en cours d'utilisation</text:span></text:p>
      <text:p text:style-name="P1"/>
      <text:p text:style-name="P1"><text:span text:style-name="T1">--- SÉCURITÉ DES TERMINAUX</text:span></text:p>
      <text:p text:style-name="P1"><text:span text:style-name="T1"><text:s/>---</text:span></text:p>
      <text:p text:style-name="P1"><text:span text:style-name="T2">[ ] Nombre d'ordinateurs portables fournis par l'entreprise</text:span></text:p>
      <text:p text:style-name="P1"><text:span text:style-name="T2">[ ] Nombre d'appareils mobiles (gérés par l'entreprise)</text:span></text:p>
      <text:p text:style-name="P1"/>
      <text:p text:style-name="P1"><text:span text:style-name="T2">[ ] Logiciel de protection des terminaux en cours d'utilisation</text:span></text:p>
      <text:p text:style-name="P1"><text:span text:style-name="T2"><text:s/>(Microsoft Defender pour les points de terminaison, CrowdStrike Falcon</text:span></text:p>
      <text:p text:style-name="P1"><text:span text:style-name="T2">, Symantec Endpoint Protection, Autre (Préciser dans LONG_TEXT)</text:span></text:p>
      <text:p text:style-name="P1"><text:span text:style-name="T2">)</text:span></text:p>
      <text:p text:style-name="P1"><text:span text:style-name="T2">[ ] Préciser l'autre logiciel de protection des points de terminaison (si sélectionné ci-dessus)</text:span></text:p>
      <text:p text:style-name="P1"/>
      <text:p text:style-name="P1"><text:span text:style-name="T2">[ ] Fonctionnalités de sécurité activées sur les points d'accès (sélectionnez toutes les options pertinentes) (Antivirus, Pare-feu, Prévention de la perte de données (PPD)</text:span></text:p>
      <text:p text:style-name="P1"><text:span text:style-name="T2">, Chiffrement de disque, Système de prévention des intrusions basé sur l'hôte (SPIH), Listage d'applications)</text:span></text:p>
      <text:p text:style-name="P1"><text:span text:style-name="T2">[ ] Process de gestion des correctifs des terminaux (Automatisé et centralisé, Manuel et décentralisé, Combinaison des deux)</text:span></text:p>
      <text:p text:style-name="P1"><text:span text:style-name="T2">[ ] Date d'achèvement du dernier cycle de gestion des correctifs</text:span></text:p>
      <text:p text:style-name="P1"><text:span text:style-name="T2">[ ] Décrivez le processus d'intégration des nouveaux points d'accès au réseau.</text:span></text:p>
      <text:p text:style-name="P1"/>
      <text:p text:style-name="P1"><text:soft-page-break/><text:span text:style-name="T1">--- SÉCURITÉ DES DONNÉES ET CONFIDENTIALITÉ ---</text:span></text:p>
      <text:p text:style-name="P1"><text:span text:style-name="T2">[ ] Conformité au chiffrement des données au repos (Totalement conforme, Partiellement conforme, Non conforme)</text:span></text:p>
      <text:p text:style-name="P1"><text:span text:style-name="T2">[ ] Conformité au chiffrement des données en transit (Totalement conforme, Partiellement conforme, Non conforme)</text:span></text:p>
      <text:p text:style-name="P1"><text:span text:style-name="T2">[ ] Décrivez le schéma de classification des données en vigueur (par exemple, Public, Confidentiel, Restreint).</text:span></text:p>
      <text:p text:style-name="P1"><text:span text:style-name="T2">[ ] Nombre approximatif d'enregistrements clients traités annuellement.</text:span></text:p>
      <text:p text:style-name="P1"><text:span text:style-name="T2">[ ] Quelles réglementations en matière de confidentialité des données s’appliquent à l’organisation ? (Cocher toutes les réponses qui s’appliquent). (RGPD</text:span></text:p>
      <text:p text:style-name="P1"><text:span text:style-name="T2">, CCPA, Loi HIPAA, Autre (Préciser dans LONG_TEXT)</text:span></text:p>
      <text:p text:style-name="P1"><text:span text:style-name="T2">)</text:span></text:p>
      <text:p text:style-name="P1"><text:span text:style-name="T2">[ ] Décrivez les politiques et procédures de conservation des données. Pendant combien de temps les données sont-elles conservées ?</text:span></text:p>
      <text:p text:style-name="P1"><text:span text:style-name="T2">[ ] Veuillez téléverser une copie de la politique de confidentialité (si disponible).</text:span></text:p>
      <text:p text:style-name="P1"><text:span text:style-name="T2">[ ] Date du dernier exercice d'évaluation des risques liés à la protection des données (ERPD).</text:span></text:p>
      <text:p text:style-name="P1"/>
      <text:p text:style-name="P1"><text:span text:style-name="T1">--- CONTRÔLE D'ACCÈS ET GESTION DES IDENTITÉS ---</text:span></text:p>
      <text:p text:style-name="P1"><text:span text:style-name="T2">[ ] Implémentation de l'authentification multi-facteurs (MFA)</text:span></text:p>
      <text:p text:style-name="P1"><text:span text:style-name="T2"><text:s/>(Entièrement déployé pour tous les utilisateurs., Mise en œuvre partielle (rôles spécifiques), Non implémenté)</text:span></text:p>
      <text:p text:style-name="P1"><text:span text:style-name="T2">[ ] Application de la politique de complexité des mots de passe (Règlement strict appliqué (longueur, complexité, rotation), Politique modérée appliquée, Politique faible ou inexistante)</text:span></text:p>
      <text:p text:style-name="P1"><text:span text:style-name="T2">[ ] Seuil de blocage de compte (nombre de tentatives de connexion infructueuses)</text:span></text:p>
      <text:p text:style-name="P1"/>
      <text:p text:style-name="P1"><text:span text:style-name="T2">[ ] Pratiques de gestion des accès privilégiés (Principe du moindre privilège appliqué, Examens réguliers d'accès privilégié effectués, Élévation de privilèges Juste-à-temps (JIT), Solution PAM centralisée en place.)</text:span></text:p>
      <text:p text:style-name="P1"><text:span text:style-name="T2">[ ] Date du dernier contrôle d'accès utilisateur</text:span></text:p>
      <text:p text:style-name="P1"><text:span text:style-name="T2">[ ] Description des procédures d'intégration et de départ des utilisateurs</text:span></text:p>
      <text:p text:style-name="P1"><text:soft-page-break/><text:span text:style-name="T2">[ ] Utilisation d'un fournisseur d'identité centralisé (IdP) (Utilisation d'un IdP centralisé (par exemple, Azure AD, Okta), Utiliser des comptes d'utilisateurs locaux, Approche hybride)</text:span></text:p>
      <text:p text:style-name="P1"/>
      <text:p text:style-name="P1"><text:span text:style-name="T1">--- GESTION DES INCIDENTS ET CONTINUITÉ DES ACTIVITÉS ---</text:span></text:p>
      <text:p text:style-name="P1"><text:span text:style-name="T2">[ ] Objectif de délai de reprise (RTO) en heures</text:span></text:p>
      <text:p text:style-name="P1"><text:span text:style-name="T2">[ ] Objectif de point de reprise estimé (RPO) en heures</text:span></text:p>
      <text:p text:style-name="P1"><text:span text:style-name="T2">[ ] Décrivez le plan actuel de réponse aux incidents (PRI).</text:span></text:p>
      <text:p text:style-name="P1"><text:span text:style-name="T2">[ ] Quels services sont impliqués dans le processus de gestion des incidents ?</text:span></text:p>
      <text:p text:style-name="P1"><text:span text:style-name="T2"><text:s/>(ÇA, Juridique, Opérations, Relations publiques, Direction générale)</text:span></text:p>
      <text:p text:style-name="P1"><text:span text:style-name="T2">[ ] Date de la dernière revue du plan de réponse aux incidents</text:span></text:p>
      <text:p text:style-name="P1"><text:span text:style-name="T2">[ ] Synthétisez les exercices de réponse à incidents récents (simulations) et leurs conclusions.</text:span></text:p>
      <text:p text:style-name="P1"><text:span text:style-name="T2">[ ] Modes de communication utilisés lors d'un incident (choisir une option) (Courriel, Appels téléphoniques, SMS, Plateforme dédiée à la communication en cas d'incident)</text:span></text:p>
      <text:p text:style-name="P1"><text:span text:style-name="T2">[ ] Téléchargez une copie du plan de continuité d'activité (PCA).</text:span></text:p>
      <text:p text:style-name="P1"/>
      <text:p text:style-name="P1"><text:span text:style-name="T1">--- GESTION DES RISQUES LIÉS AUX FOURNISSEURS ---</text:span></text:p>
      <text:p text:style-name="P1"><text:span text:style-name="T2">[ ] Questionnaires de sécurité des fournisseurs remplis ?</text:span></text:p>
      <text:p text:style-name="P1"><text:span text:style-name="T2"><text:s/>(Oui., Non., En cours)</text:span></text:p>
      <text:p text:style-name="P1"><text:span text:style-name="T2">[ ] Nombre de fournisseurs contrôlés annuellement</text:span></text:p>
      <text:p text:style-name="P1"><text:span text:style-name="T2">[ ] Synthèse de la méthodologie d'évaluation des risques liés aux fournisseurs.</text:span></text:p>
      <text:p text:style-name="P1"><text:span text:style-name="T2">[ ] Mesures de sécurité vérifiées dans les contrats avec les fournisseurs (Cocher toutes les options pertinentes)</text:span></text:p>
      <text:p text:style-name="P1"><text:span text:style-name="T2"><text:s/>(Chiffrement des données au repos, Chiffrement des données en transit</text:span></text:p>
      <text:p text:style-name="P1"><text:span text:style-name="T2">, Authentification multi-facteurs, Audits de sécurité réguliers, Plan de réponse aux incidents</text:span></text:p>
      <text:p text:style-name="P1"><text:soft-page-break/><text:span text:style-name="T2">, Plan de continuité des activités, Procédures de notification des violations de données)</text:span></text:p>
      <text:p text:style-name="P1"><text:span text:style-name="T2">[ ] Date du dernier audit de sécurité des fournisseurs</text:span></text:p>
      <text:p text:style-name="P1"><text:span text:style-name="T2">[ ] Rapports d'audit de sécurité des fournisseurs examinés ? (Oui., Non., N/A</text:span></text:p>
      <text:p text:style-name="P1"><text:span text:style-name="T2">)</text:span></text:p>
      <text:p text:style-name="P1"><text:span text:style-name="T2">[ ] Description des politiques de conservation des données du fournisseur</text:span></text:p>
      <text:p text:style-name="P1"/>
      <text:p text:style-name="P1"><text:span text:style-name="T1">--- SÉCURITÉ PHYSIQUE ET POINTS D'ACCÈS RÉSEAU ---</text:span></text:p>
      <text:p text:style-name="P1"><text:span text:style-name="T2">[ ] Les salles réseau/salles serveurs sont-elles physiquement sécurisées ? (Oui, avec un système de contrôle d'accès., Oui, avec serrures et surveillance., Non, manque de sécurité physique., Incertain(e))</text:span></text:p>
      <text:p text:style-name="P1"><text:span text:style-name="T2">[ ] Quel type de contrôle d'accès est mis en œuvre ? (Biométrie (empreinte digitale, scan rétinien), Carte à puce / Carte de proximité, Cadenas à combinaison, Rien., Journal de bord manuel</text:span></text:p>
      <text:p text:style-name="P1"><text:span text:style-name="T2">)</text:span></text:p>
      <text:p text:style-name="P1"><text:span text:style-name="T2">[ ] Nombre de points d'accès réseau (routeurs, commutateurs, pare-feu) exposés sans barrières physiques ?</text:span></text:p>
      <text:p text:style-name="P1"><text:span text:style-name="T2">[ ] Décrivez les procédures d'accès des visiteurs aux zones réseau.</text:span></text:p>
      <text:p text:style-name="P1"><text:span text:style-name="T2">[ ] Les armoires de câblage sont-elles verrouillées ? (Oui., Non., Partiellement (certains placards verrouillés), Non applicable.)</text:span></text:p>
      <text:p text:style-name="P1"><text:span text:style-name="T2">[ ] Téléchargez un schéma de l'agencement de la salle technique.</text:span></text:p>
      <text:p text:style-name="P1"/>
      <text:p text:style-name="P1"><text:span text:style-name="T2">[ ] Y a-t-il une surveillance vidéo des zones du réseau ? (Oui, et les enregistrements sont conservés., Oui, mais les enregistrements ne sont pas conservés., Non., Incertain</text:span></text:p>
      <text:p text:style-name="P1"><text:span text:style-name="T2">)</text:span></text:p>
      <text:p text:style-name="P1"><text:span text:style-name="T2">[ ] Emplacement de l'infrastructure réseau principale (par exemple, salle serveur, routeur principal)</text:span></text:p>
      <text:p text:style-name="P1"/>
      <text:p text:style-name="P1"><text:span text:style-name="T1">--- GESTION ET SURVEILLANCE DES JOURNAUX ---</text:span></text:p>
      <text:p text:style-name="P1"><text:span text:style-name="T2">[ ] Nombre de journaux de sécurité générés quotidiennement.</text:span></text:p>
      <text:p text:style-name="P1"><text:soft-page-break/><text:span text:style-name="T2">[ ] Système de journalisation centralisé en place ? (Oui, Non., Partiel)</text:span></text:p>
      <text:p text:style-name="P1"><text:span text:style-name="T2">[ ] Description de la politique de conservation des journaux (durée, lieu de stockage, méthode d'élimination)</text:span></text:p>
      <text:p text:style-name="P1"><text:span text:style-name="T2">[ ] Quelles sources de journaux sont actuellement surveillées ? (Pare-feu, Routeurs, Serveurs, Appareils terminaux, Systèmes de détection et de prévention des intrusions, Candidatures, Services de cloud)</text:span></text:p>
      <text:p text:style-name="P1"><text:span text:style-name="T2">[ ] Les journaux sont-ils chiffrés au repos ? (Oui., Non., Partiel)</text:span></text:p>
      <text:p text:style-name="P1"><text:span text:style-name="T2">[ ] Temps nécessaire à l'examen des journaux pour détecter les anomalies</text:span></text:p>
      <text:p text:style-name="P1"><text:span text:style-name="T2">[ ] Décrivez le processus de réponse aux alertes générées par les journaux.</text:span></text:p>
      <text:p text:style-name="P1"><text:span text:style-name="T2">[ ] Les alertes de logs sont-elles intégrées à un système de réponse aux incidents ? (Oui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network-security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13.345000000</meta:creation-date>
    <dc:date>2026-06-22T12:53:13.345000000</dc:date>
    <meta:document-statistic meta:table-count="0" meta:image-count="0" meta:object-count="0" meta:page-count="7" meta:paragraph-count="115" meta:word-count="1312" meta:character-count="8688" meta:non-whitespace-character-count="7483"/>
    <meta:generator>LibreOffice/24.2.7.2$Linux_X86_64 LibreOffice_project/420$Build-2</meta:generator>
  </office:meta>
</office:document-meta>
</file>