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35c864b52dafc59fc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treszczenie wykonawcze i zak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świadczenie celu audy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kres Opisu (Sieci, Systemy, Dan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lokalizacji objętych audyte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audy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data zakończenia audy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kresy biznesowe logistyki objęte (SELECTION options: Magazynowanie, Transport (przewozowy), Spedycja, Zarządzanie Łańcuchem Dostaw, Ułatwienia cel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y w zakresie (Zaznacz wszystkie pasujące) (SELECTION options: TMS (System Zarządzania Transportem), WMS (Warehouse Management System), Systemy śledzenia GPS, System ERP, Skomplikowane AP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ówny kontakt dla audy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przegląd zaobserwowanych ryzyk (Wstępna ocen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infrastruktury sieciowej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żywanych zapór sieciow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awca zapory sieciowej (SELECTION options: Cisco, Palo Alto Networks, Fortinet, Check Point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przeglądu zestawu reguł zapory sieciowe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na wersja oprogramowania routera (wskazać dla kluczowych routerów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żywanych VLAN-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implementowano segmentację bezpieczeństwa VLAN (Zaznaczyć wszystkie odpowiednie) (SELECTION options: Zgodność z PCI DSS, Izolacja sieci dla gości, Izolacja departamentowa, Izolacja danych logistycznych, Ż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aktualizacji oprogramowania routera (Określić dla kluczowych routerów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rzewodowe bezpieczeństwo sie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bezprzewodowych punktów dostępowych (WA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żywany protokół szyfrowania bezprzewodowego (SELECTION options: WEP, WPA, WPA2, WPA3, TKIP, A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łączono protokoły bezpieczeństwa sieci bezprzewodowej (SELECTION options: Filtracja adresów MAC, Uwierzytelnianie RADIUS, Uwierzytelnianie 802.1X, Portal więzienny, Izolacja sieci dla gośc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uwierzytelniania sieci bezprzewodowej (SELECTION options: Otwarty, Udostępniony klucz, RADI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segmentacji sieci bezprzewodowej (np. goście, pracownicy, pojazd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iki konfiguracyjne sieci bezprzewodowej (np. punkty dostępu, kontrole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oceny bezpieczeństwa sieci bezprzewodow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ywne SSI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punktów końcow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laptopów wydanych przez firmę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rządzeń mobilnych (zarządzane przez firmę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rogramowanie Endpoint Protection w użyciu (SELECTION options: Microsoft Defender for Endpoint, CrowdStrike Falcon, Symantec Endpoint Protection, Inne (Określ w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 oprogramowanie antywirusowe „Inne” (jeśli wybrano wyżej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ywowane funkcje bezpieczeństwa na urządzeniach końcowych (wybierz wszystkie pasujące) (SELECTION options: Antywirus, Zapora sieciowa, Zapobieganie Utratze Danych (DLP), Szyfrowanie dysku, System zapobiegający wtargnięciom bazujący na hoście (HIPS), Lista białych list aplikac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 zarządzania łatami punktów końcowych (SELECTION options: Automatyczne i scentralizowane, Manualny i zdecentralizowany, Połączenie ob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ostatniego cyklu zarządzania łatam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ces włączania nowych punktów końcowych do siec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danych i prywatność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odność z szyfrowaniem danych w spoczynku (SELECTION options: W pełni zgodny, Częściowo zgodne, Nie zgod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odność szyfrowania danych w transmisji (SELECTION options: W pełni zgodny, Częściowo zgodne, Nie zgod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stosowany schemat klasyfikacji danych (np. Publiczny, Poufny, Ograniczon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liczba rocznie przetwarzanych rekordów klientów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przepisy dotyczące prywatności danych mają zastosowanie do organizacji? (Zaznaczyć wszystkie odpowiednie) (SELECTION options: RODO, CCPA, HIPAA, Inne (Określij w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olityki i procedury retencji danych. Jak długo dane są przechowywan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ącz kopię polityki prywatności danych (jeśli jest dostępna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oceny wpływu na prywatność danych (DPIA)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dostępu i zarządzanie tożsamością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drożenie uwierzytelniania wieloskładnikowego (MFA) (SELECTION options: Pełnie zaimplementowane dla wszystkich użytkowników, Częściowo zaimplementowane (Określone Role), Nie zaimplementowa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gzekwowanie polityki złożoności haseł (SELECTION options: Wprowadzona ścisła polityka (długość, złożoność, rotacja), Wprowadzono umiarkowaną politykę, Słaba lub brak polity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g blokady konta (Nieudane próby logowani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ktyki Zarządzania Dostępem Prywilejami (PAM) (SELECTION options: Zasada najmniejszych uprawnień zastosowana, Przeprowadzono okresowe przeglądy uprawnień, Podniesienie uprawnień Just-in-Time (JIT), Wdrożone scentralizowane rozwiązanie PA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logowania użytkownik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cedur włączania/wyłączania użytkownik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rzystanie Centralnego Dostawcy Tożsamości (IdP) (SELECTION options: Użycie scentralizowanego dostawcy tożsamości (IdP) (np. Azure AD, Okta), Używanie lokalnych kont użytkowników, Podejście hybrydow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agowanie na incydenty i ciągłość działania biznes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Cel Okresu Przywrócenia (RTO) w godzina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Cel Punktu Odzyskiwania (RPO) w godzina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aktualny Plan Reagowania na Incydenty (IRP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działy są zaangażowane w proces reagowania na incydenty? (SELECTION options: IT, Prawny, Działalność, Public Relations, Kierownictwo wykonawcz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przeglądu planu reagowania na incydent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uj ostatnie symulowane ćwiczenia reakcji na incydenty (ćwiczenia) i wniosk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y komunikacji używane podczas incydentu (wybierz jedną) (SELECTION options: E-mail, Połączenia telefoniczne, SMS, Platforma Komunikacji Incydent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kopię Planu Ciągłości Działania (BCP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ryzykiem dostawc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pełnione ankiety bezpieczeństwa dostawców? (SELECTION options: Tak, Nie, W toku pra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audytowanych rocznie sprzedawc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metodyki oceny ryzyka dostawc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role bezpieczeństwa zweryfikowane w umowach z dostawcami (Zaznacz wszystkie pasujące) (SELECTION options: Szyfrowanie danych w spoczynku, Szyfrowanie danych w tranzycie, Wieloskładnikowe uwierzytelnianie, Regularne audyty bezpieczeństwa, Plan Reagowania na Incydenty, Plan ciągłości działania, Procedury powiadamiania o naruszeniu dany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audytu bezpieczeństwa dostawc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gląd raportów audytu bezpieczeństwa dostawców?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olityk przechowywania danych dostawc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fizyczne i punkty dostępu do sie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mieszczenia sieciowe/serwerownie są fizycznie zabezpieczone? (SELECTION options: Tak, z systemem kontroli dostępu, Tak, z zamkami i monitorowaniem, Nie, z braku fizycznego bezpieczeństwa, Niepe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 typ kontroli dostępu jest wdrożony? (SELECTION options: Biometria (odcisk palca, skan siatkówki), Karta kluczowa/karta zbliżeniowa, Zamek kodowy, Żaden, Ręczny dziennik podróż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unktów dostępowych sieci (routery, switche, firewalle) eksponowanych bez barier fizycznych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cedury dostępu dla odwiedzających do obszarów sieciowych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zafy kablowe są zamknięte? (SELECTION options: Tak, Nie, Częściowo (niektóre szafy zamknięte), Nie doty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aduj schemat układu serwerowni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 obszarach sieciowych jest monitoring wideo? (SELECTION options: Tak, a nagrania są archiwizowane, Tak, ale nagrania nie są zachowywane., Nie, Niepe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głównej infrastruktury sieciowej (np. szafa serwerowa, główny router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logami i monitor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ziennie generowanych logów bezpieczeństw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żywany system scentralizowanego logowania? (SELECTION options: Tak, Nie, Części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olityki retencji dzienników (okres, lokalizacja przechowywania, metoda utylizacji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źródła logów są obecnie monitorowane? (SELECTION options: Firewalle, Routery, Serwery, Urządzenia końcowe, Systemy wykrywania/zapobiegania intruzjom, Aplikacje, Usługi chmurow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logi są szyfrowane w spoczynku? (SELECTION options: Tak, Nie, Części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otrzebny na sprawdzenie logów pod kątem anomali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ces reagowania na alerty generowane przez log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alerty logów są zintegrowane z systemem reagowania na incydenty? (SELECTION options: Tak, Ni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