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YT BEZPIECZEŃSTWA SIE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ESZCZENIE WYKONAWCZE I ZAKRES ---</text:span></text:p>
      <text:p text:style-name="P1"><text:span text:style-name="T2">[ ] Oświadczenie celu audytu</text:span></text:p>
      <text:p text:style-name="P1"><text:span text:style-name="T2">[ ] Zakres Opisu (Sieci, Systemy, Dane)</text:span></text:p>
      <text:p text:style-name="P1"><text:span text:style-name="T2">[ ] Liczba lokalizacji objętych audytem</text:span></text:p>
      <text:p text:style-name="P1"><text:span text:style-name="T2">[ ] Data rozpoczęcia audytu</text:span></text:p>
      <text:p text:style-name="P1"><text:span text:style-name="T2">[ ] Szacowana data zakończenia audytu</text:span></text:p>
      <text:p text:style-name="P1"><text:span text:style-name="T2">[ ] Zakresy biznesowe logistyki objęte (Magazynowanie, Transport (przewozowy), Spedycja, Zarządzanie Łańcuchem Dostaw, Ułatwienia celne)</text:span></text:p>
      <text:p text:style-name="P1"><text:span text:style-name="T2">[ ] Systemy w zakresie (Zaznacz wszystkie pasujące) (TMS (System Zarządzania Transportem), WMS (Warehouse Management System), Systemy śledzenia GPS, System ERP, Skomplikowane API)</text:span></text:p>
      <text:p text:style-name="P1"><text:span text:style-name="T2">[ ] Główny kontakt dla audytu</text:span></text:p>
      <text:p text:style-name="P1"><text:span text:style-name="T2">[ ] Krótki przegląd zaobserwowanych ryzyk (Wstępna ocena)</text:span></text:p>
      <text:p text:style-name="P1"/>
      <text:p text:style-name="P1"><text:span text:style-name="T1">--- OCENA INFRASTRUKTURY SIECIOWEJ ---</text:span></text:p>
      <text:p text:style-name="P1"><text:span text:style-name="T2">[ ] Liczba używanych zapór sieciowych</text:span></text:p>
      <text:p text:style-name="P1"><text:span text:style-name="T2">[ ] Dostawca zapory sieciowej (Cisco, Palo Alto Networks, Fortinet, Check Point, Inne)</text:span></text:p>
      <text:p text:style-name="P1"><text:span text:style-name="T2">[ ] Podsumowanie przeglądu zestawu reguł zapory sieciowej</text:span></text:p>
      <text:p text:style-name="P1"><text:soft-page-break/><text:span text:style-name="T2">[ ] Aktualna wersja oprogramowania routera (wskazać dla kluczowych routerów)</text:span></text:p>
      <text:p text:style-name="P1"><text:span text:style-name="T2">[ ] Liczba używanych VLAN-ów</text:span></text:p>
      <text:p text:style-name="P1"><text:span text:style-name="T2">[ ] Zaimplementowano segmentację bezpieczeństwa VLAN (Zaznaczyć wszystkie odpowiednie) (Zgodność z PCI DSS, Izolacja sieci dla gości, Izolacja departamentowa, Izolacja danych logistycznych, Żaden)</text:span></text:p>
      <text:p text:style-name="P1"><text:span text:style-name="T2">[ ] Ostatnia data aktualizacji oprogramowania routera (Określić dla kluczowych routerów)</text:span></text:p>
      <text:p text:style-name="P1"/>
      <text:p text:style-name="P1"><text:span text:style-name="T1">--- BEZPRZEWODOWE BEZPIECZEŃSTWO SIECI ---</text:span></text:p>
      <text:p text:style-name="P1"><text:span text:style-name="T2">[ ] Liczba bezprzewodowych punktów dostępowych (WAP)</text:span></text:p>
      <text:p text:style-name="P1"><text:span text:style-name="T2">[ ] Używany protokół szyfrowania bezprzewodowego (WEP, WPA, WPA2, WPA3, TKIP, AES)</text:span></text:p>
      <text:p text:style-name="P1"><text:span text:style-name="T2">[ ] Włączono protokoły bezpieczeństwa sieci bezprzewodowej (Filtracja adresów MAC, Uwierzytelnianie RADIUS, Uwierzytelnianie 802.1X, Portal więzienny, Izolacja sieci dla gości)</text:span></text:p>
      <text:p text:style-name="P1"><text:span text:style-name="T2">[ ] Metoda uwierzytelniania sieci bezprzewodowej (Otwarty, Udostępniony klucz, RADIUS)</text:span></text:p>
      <text:p text:style-name="P1"><text:span text:style-name="T2">[ ] Opis segmentacji sieci bezprzewodowej (np. goście, pracownicy, pojazdy)</text:span></text:p>
      <text:p text:style-name="P1"><text:span text:style-name="T2">[ ] Pliki konfiguracyjne sieci bezprzewodowej (np. punkty dostępu, kontroler)</text:span></text:p>
      <text:p text:style-name="P1"><text:span text:style-name="T2">[ ] Ostatnia data oceny bezpieczeństwa sieci bezprzewodowej</text:span></text:p>
      <text:p text:style-name="P1"><text:span text:style-name="T2">[ ] Aktywne SSID</text:span></text:p>
      <text:p text:style-name="P1"/>
      <text:p text:style-name="P1"><text:span text:style-name="T1">--- BEZPIECZEŃSTWO PUNKTÓW KOŃCOWYCH ---</text:span></text:p>
      <text:p text:style-name="P1"><text:span text:style-name="T2">[ ] Liczba laptopów wydanych przez firmę</text:span></text:p>
      <text:p text:style-name="P1"><text:span text:style-name="T2">[ ] Liczba urządzeń mobilnych (zarządzane przez firmę)</text:span></text:p>
      <text:p text:style-name="P1"><text:span text:style-name="T2">[ ] Oprogramowanie Endpoint Protection w użyciu (Microsoft Defender for Endpoint, CrowdStrike Falcon, Symantec Endpoint Protection, Inne (Określ w LONG_TEXT))</text:span></text:p>
      <text:p text:style-name="P1"><text:span text:style-name="T2">[ ] Określ oprogramowanie antywirusowe „Inne” (jeśli wybrano wyżej)</text:span></text:p>
      <text:p text:style-name="P1"><text:span text:style-name="T2">[ ] Aktywowane funkcje bezpieczeństwa na urządzeniach końcowych (wybierz wszystkie pasujące) (Antywirus, Zapora sieciowa, Zapobieganie Utratze Danych (DLP), Szyfrowanie dysku, System zapobiegający wtargnięciom bazujący na hoście (HIPS), Lista białych list aplikacji)</text:span></text:p>
      <text:p text:style-name="P1"><text:soft-page-break/><text:span text:style-name="T2">[ ] Proces zarządzania łatami punktów końcowych (Automatyczne i scentralizowane, Manualny i zdecentralizowany, Połączenie obu)</text:span></text:p>
      <text:p text:style-name="P1"><text:span text:style-name="T2">[ ] Data zakończenia ostatniego cyklu zarządzania łatami</text:span></text:p>
      <text:p text:style-name="P1"><text:span text:style-name="T2">[ ] Opisz proces włączania nowych punktów końcowych do sieci</text:span></text:p>
      <text:p text:style-name="P1"/>
      <text:p text:style-name="P1"><text:span text:style-name="T1">--- BEZPIECZEŃSTWO DANYCH I PRYWATNOŚĆ ---</text:span></text:p>
      <text:p text:style-name="P1"><text:span text:style-name="T2">[ ] Zgodność z szyfrowaniem danych w spoczynku (W pełni zgodny, Częściowo zgodne, Nie zgodne)</text:span></text:p>
      <text:p text:style-name="P1"><text:span text:style-name="T2">[ ] Zgodność szyfrowania danych w transmisji (W pełni zgodny, Częściowo zgodne, Nie zgodne)</text:span></text:p>
      <text:p text:style-name="P1"><text:span text:style-name="T2">[ ] Opisz stosowany schemat klasyfikacji danych (np. Publiczny, Poufny, Ograniczony).</text:span></text:p>
      <text:p text:style-name="P1"><text:span text:style-name="T2">[ ] Szacowana liczba rocznie przetwarzanych rekordów klientów.</text:span></text:p>
      <text:p text:style-name="P1"><text:span text:style-name="T2">[ ] Jakie przepisy dotyczące prywatności danych mają zastosowanie do organizacji? (Zaznaczyć wszystkie odpowiednie) (RODO, CCPA, HIPAA, Inne (Określij w LONG_TEXT))</text:span></text:p>
      <text:p text:style-name="P1"><text:span text:style-name="T2">[ ] Opisz polityki i procedury retencji danych. Jak długo dane są przechowywane?</text:span></text:p>
      <text:p text:style-name="P1"><text:span text:style-name="T2">[ ] Załącz kopię polityki prywatności danych (jeśli jest dostępna).</text:span></text:p>
      <text:p text:style-name="P1"><text:span text:style-name="T2">[ ] Data ostatniej oceny wpływu na prywatność danych (DPIA).</text:span></text:p>
      <text:p text:style-name="P1"/>
      <text:p text:style-name="P1"><text:span text:style-name="T1">--- KONTROLA DOSTĘPU I ZARZĄDZANIE TOŻSAMOŚCIĄ ---</text:span></text:p>
      <text:p text:style-name="P1"><text:span text:style-name="T2">[ ] Wdrożenie uwierzytelniania wieloskładnikowego (MFA) (Pełnie zaimplementowane dla wszystkich użytkowników, Częściowo zaimplementowane (Określone Role), Nie zaimplementowano)</text:span></text:p>
      <text:p text:style-name="P1"><text:span text:style-name="T2">[ ] Egzekwowanie polityki złożoności haseł (Wprowadzona ścisła polityka (długość, złożoność, rotacja), Wprowadzono umiarkowaną politykę, Słaba lub brak polityki)</text:span></text:p>
      <text:p text:style-name="P1"><text:span text:style-name="T2">[ ] Próg blokady konta (Nieudane próby logowania)</text:span></text:p>
      <text:p text:style-name="P1"><text:span text:style-name="T2">[ ] Praktyki Zarządzania Dostępem Prywilejami (PAM) (Zasada najmniejszych uprawnień zastosowana, Przeprowadzono okresowe przeglądy uprawnień, Podniesienie uprawnień Just-in-Time (JIT), Wdrożone scentralizowane rozwiązanie PAM)</text:span></text:p>
      <text:p text:style-name="P1"><text:span text:style-name="T2">[ ] Data ostatniego logowania użytkownika</text:span></text:p>
      <text:p text:style-name="P1"><text:span text:style-name="T2">[ ] Opis procedur włączania/wyłączania użytkownika</text:span></text:p>
      <text:p text:style-name="P1"><text:soft-page-break/><text:span text:style-name="T2">[ ] Wykorzystanie Centralnego Dostawcy Tożsamości (IdP) (Użycie scentralizowanego dostawcy tożsamości (IdP) (np. Azure AD, Okta), Używanie lokalnych kont użytkowników, Podejście hybrydowe)</text:span></text:p>
      <text:p text:style-name="P1"/>
      <text:p text:style-name="P1"><text:span text:style-name="T1">--- REAGOWANIE NA INCYDENTY I CIĄGŁOŚĆ DZIAŁANIA BIZNESU ---</text:span></text:p>
      <text:p text:style-name="P1"><text:span text:style-name="T2">[ ] Szacowany Cel Okresu Przywrócenia (RTO) w godzinach</text:span></text:p>
      <text:p text:style-name="P1"><text:span text:style-name="T2">[ ] Szacowany Cel Punktu Odzyskiwania (RPO) w godzinach</text:span></text:p>
      <text:p text:style-name="P1"><text:span text:style-name="T2">[ ] Opisz aktualny Plan Reagowania na Incydenty (IRP)</text:span></text:p>
      <text:p text:style-name="P1"><text:span text:style-name="T2">[ ] Jakie działy są zaangażowane w proces reagowania na incydenty? (IT, Prawny, Działalność, Public Relations, Kierownictwo wykonawcze)</text:span></text:p>
      <text:p text:style-name="P1"><text:span text:style-name="T2">[ ] Ostatnia data przeglądu planu reagowania na incydenty</text:span></text:p>
      <text:p text:style-name="P1"><text:span text:style-name="T2">[ ] Podsumuj ostatnie symulowane ćwiczenia reakcji na incydenty (ćwiczenia) i wnioski.</text:span></text:p>
      <text:p text:style-name="P1"><text:span text:style-name="T2">[ ] Metody komunikacji używane podczas incydentu (wybierz jedną) (E-mail, Połączenia telefoniczne, SMS, Platforma Komunikacji Incydentów)</text:span></text:p>
      <text:p text:style-name="P1"><text:span text:style-name="T2">[ ] Prześlij kopię Planu Ciągłości Działania (BCP)</text:span></text:p>
      <text:p text:style-name="P1"/>
      <text:p text:style-name="P1"><text:span text:style-name="T1">--- ZARZĄDZANIE RYZYKIEM DOSTAWCÓW ---</text:span></text:p>
      <text:p text:style-name="P1"><text:span text:style-name="T2">[ ] Wypełnione ankiety bezpieczeństwa dostawców? (Tak, Nie, W toku prac)</text:span></text:p>
      <text:p text:style-name="P1"><text:span text:style-name="T2">[ ] Liczba audytowanych rocznie sprzedawców</text:span></text:p>
      <text:p text:style-name="P1"><text:span text:style-name="T2">[ ] Podsumowanie metodyki oceny ryzyka dostawców</text:span></text:p>
      <text:p text:style-name="P1"><text:span text:style-name="T2">[ ] Kontrole bezpieczeństwa zweryfikowane w umowach z dostawcami (Zaznacz wszystkie pasujące) (Szyfrowanie danych w spoczynku, Szyfrowanie danych w tranzycie, Wieloskładnikowe uwierzytelnianie, Regularne audyty bezpieczeństwa, Plan Reagowania na Incydenty, Plan ciągłości działania, Procedury powiadamiania o naruszeniu danych)</text:span></text:p>
      <text:p text:style-name="P1"><text:span text:style-name="T2">[ ] Data ostatniego audytu bezpieczeństwa dostawcy</text:span></text:p>
      <text:p text:style-name="P1"><text:span text:style-name="T2">[ ] Przegląd raportów audytu bezpieczeństwa dostawców? (Tak, Nie, N/D)</text:span></text:p>
      <text:p text:style-name="P1"><text:span text:style-name="T2">[ ] Opis polityk przechowywania danych dostawcy</text:span></text:p>
      <text:p text:style-name="P1"/>
      <text:p text:style-name="P1"><text:soft-page-break/><text:span text:style-name="T1">--- BEZPIECZEŃSTWO FIZYCZNE I PUNKTY DOSTĘPU DO SIECI ---</text:span></text:p>
      <text:p text:style-name="P1"><text:span text:style-name="T2">[ ] Czy pomieszczenia sieciowe/serwerownie są fizycznie zabezpieczone? (Tak, z systemem kontroli dostępu, Tak, z zamkami i monitorowaniem, Nie, z braku fizycznego bezpieczeństwa, Niepewny)</text:span></text:p>
      <text:p text:style-name="P1"><text:span text:style-name="T2">[ ] Jaki typ kontroli dostępu jest wdrożony? (Biometria (odcisk palca, skan siatkówki), Karta kluczowa/karta zbliżeniowa, Zamek kodowy, Żaden, Ręczny dziennik podróży)</text:span></text:p>
      <text:p text:style-name="P1"><text:span text:style-name="T2">[ ] Liczba punktów dostępowych sieci (routery, switche, firewalle) eksponowanych bez barier fizycznych?</text:span></text:p>
      <text:p text:style-name="P1"><text:span text:style-name="T2">[ ] Opisz procedury dostępu dla odwiedzających do obszarów sieciowych.</text:span></text:p>
      <text:p text:style-name="P1"><text:span text:style-name="T2">[ ] Czy szafy kablowe są zamknięte? (Tak, Nie, Częściowo (niektóre szafy zamknięte), Nie dotyczy)</text:span></text:p>
      <text:p text:style-name="P1"><text:span text:style-name="T2">[ ] Załaduj schemat układu serwerowni.</text:span></text:p>
      <text:p text:style-name="P1"><text:span text:style-name="T2">[ ] Czy w obszarach sieciowych jest monitoring wideo? (Tak, a nagrania są archiwizowane, Tak, ale nagrania nie są zachowywane., Nie, Niepewny)</text:span></text:p>
      <text:p text:style-name="P1"><text:span text:style-name="T2">[ ] Lokalizacja głównej infrastruktury sieciowej (np. szafa serwerowa, główny router)</text:span></text:p>
      <text:p text:style-name="P1"/>
      <text:p text:style-name="P1"><text:span text:style-name="T1">--- ZARZĄDZANIE LOGAMI I MONITOROWANIE ---</text:span></text:p>
      <text:p text:style-name="P1"><text:span text:style-name="T2">[ ] Liczba dziennie generowanych logów bezpieczeństwa</text:span></text:p>
      <text:p text:style-name="P1"><text:span text:style-name="T2">[ ] Używany system scentralizowanego logowania? (Tak, Nie, Częściowy)</text:span></text:p>
      <text:p text:style-name="P1"><text:span text:style-name="T2">[ ] Opis polityki retencji dzienników (okres, lokalizacja przechowywania, metoda utylizacji)</text:span></text:p>
      <text:p text:style-name="P1"><text:span text:style-name="T2">[ ] Jakie źródła logów są obecnie monitorowane? (Firewalle, Routery, Serwery, Urządzenia końcowe, Systemy wykrywania/zapobiegania intruzjom, Aplikacje, Usługi chmurowe)</text:span></text:p>
      <text:p text:style-name="P1"><text:span text:style-name="T2">[ ] Czy logi są szyfrowane w spoczynku? (Tak, Nie, Częściowy)</text:span></text:p>
      <text:p text:style-name="P1"><text:span text:style-name="T2">[ ] Czas potrzebny na sprawdzenie logów pod kątem anomalii</text:span></text:p>
      <text:p text:style-name="P1"><text:span text:style-name="T2">[ ] Opisz proces reagowania na alerty generowane przez logi.</text:span></text:p>
      <text:p text:style-name="P1"><text:span text:style-name="T2">[ ] Czy alerty logów są zintegrowane z systemem reagowania na incydenty? (Tak, Ni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logistics/network-securit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9.226000000</meta:creation-date>
    <dc:date>2026-06-22T13:17:39.226000000</dc:date>
    <meta:document-statistic meta:table-count="0" meta:image-count="0" meta:object-count="0" meta:page-count="6" meta:paragraph-count="94" meta:word-count="1036" meta:character-count="7775" meta:non-whitespace-character-count="6833"/>
    <meta:generator>LibreOffice/24.2.7.2$Linux_X86_64 LibreOffice_project/420$Build-2</meta:generator>
  </office:meta>
</office:document-meta>
</file>