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0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d55a1e7cf130c0cc3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ecutive Summary &amp; Sco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Objective Sta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Description (Networks, Systems, Dat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ocations Included in Aud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End Date (Estima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istics Business Areas Included (SELECTION options: Warehousing, Transportation (Trucking), Freight Forwarding, Supply Chain Management, Customs Clear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 within Scope (Select all that apply) (SELECTION options: TMS (Transportation Management System), WMS (Warehouse Management System), GPS Tracking Systems, ERP System, Custom AP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for Aud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Overview of Observed Risks (Initial Assessme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Infrastructur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rewalls in U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Vendor (SELECTION options: Cisco, Palo Alto Networks, Fortinet, Check Poi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rewall Rule Se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outer Firmware Version (Specify for key routers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LANs in U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LAN Security Segmentation Implemented (Select all that apply) (SELECTION options: PCI DSS Compliance, Guest Network Isolation, Departmental Isolation, Logistics Data Isol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outer Firmware Update Date (Specify for key routers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reless Network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reless Access Points (WA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less Encryption Protocol in Use (SELECTION options: WEP, WPA, WPA2, WPA3, TKIP, A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less Network Security Protocols Enabled (SELECTION options: MAC Address Filtering, RADIUS Authentication, 802.1X Authentication, Captive Portal, Guest Network Iso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less Network Authentication Method (SELECTION options: Open, Shared Key, RADI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ireless Network Segmentation (e.g., guest, employee, vehic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less Network Configuration Files (e.g., WAPs, Controll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ireless Network Security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SID(s) in U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point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pany-Issued Lapto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obile Devices (Company Manag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point Protection Software in Use (SELECTION options: Microsoft Defender for Endpoint, CrowdStrike Falcon, Symantec Endpoint Protect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Endpoint Protection Software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Features Enabled on Endpoints (Select All That Apply) (SELECTION options: Antivirus, Firewall, Data Loss Prevention (DLP), Disk Encryption, Host-Based Intrusion Prevention System (HIPS), Application Whiteli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point Patch Management Process (SELECTION options: Automated and Centralized, Manual and Decentralized, Combination of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tch Management Cycle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onboarding new endpoints to the network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Priv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at Rest Compliance (SELECTION options: Fully Compliant, Partially Compliant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in Transit Compliance (SELECTION options: Fully Compliant, Partially Compliant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ata classification scheme in use (e.g., Public, Confidential, Restricte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number of customer records processed annuall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ata privacy regulations apply to the organization? (Select all that apply) (SELECTION options: GDPR, CCPA, HIPAA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ata retention policies and procedures. <text:s/>How long is data stor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data privacy policy (if availa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privacy impact assessment (DPIA)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Control &amp; Identit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(MFA) Implementation (SELECTION options: Fully Implemented for All Users, Partially Implemented (Specific Roles), Not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Policy Enforcement (SELECTION options: Strict Policy Enforced (Length, Complexity, Rotation), Moderate Policy Enforced, Weak or No Poli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Lockout Threshold (Failed Login Attemp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ilege Access Management (PAM) Practices (SELECTION options: Least Privilege Principle Applied, Regular Privilege Access Reviews Performed, Just-in-Time (JIT) Privilege Elevation, Centralized PAM Solution in Pl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ser Access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User Onboarding/Offboarding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ralized Identity Provider (IdP) Usage (SELECTION options: Using Centralized IdP (e.g., Azure AD, Okta), Using Local User Accounts, Hybrid Approa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sponse &amp; Business Continu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overy Time Objective (RTO) in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overy Point Objective (RPO) in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urrent Incident Response Plan (IR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partments are involved in the incident response process? (SELECTION options: IT, Legal, Operations, Public Relations, Executive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cident Response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recent simulated incident response exercises (drills) and finding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s used during an incident (choose one) (SELECTION options: Email, Phone Calls, SMS, Dedicated Incident Communication Plat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Business Continuity Plan (BCP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Risk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curity Questionnaires Completed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endors Audited Annual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Vendor Risk Assessment Methodolo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ontrols Verified in Vendor Agreements (Select all that apply) (SELECTION options: Data Encryption at Rest, Data Encryption in Transit, Multi-Factor Authentication, Regular Security Audits, Incident Response Plan, Business Continuity Plan, Data Breach Notification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endor Securit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curity Audit Reports Revie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endor's Data Retention Poli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Security &amp; Network Access Poi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network rooms/server rooms physically secured? (SELECTION options: Yes, with access control system, Yes, with locks and monitoring, No, lacking physical security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access control is implemented? (SELECTION options: Biometrics (fingerprint, retinal scan), Keycard/Proximity Card, Combination Lock, None, Manual Logboo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etwork access points (routers, switches, firewalls) exposed without physical barrier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visitor access procedures to network are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cabling closets locked? (SELECTION options: Yes, No, Partially (some closets locked)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diagram of network room layout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video surveillance of network areas? (SELECTION options: Yes, and recordings are retained, Yes, but recordings are not retained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primary network infrastructure (e.g., server room, main router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 Management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Logs Generated Dai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ralized Logging System in Use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og Retention Policy (duration, storage location, disposal metho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Log Sources are Currently Monitored? (SELECTION options: Firewalls, Routers, Servers, Endpoint Devices, Intrusion Detection/Prevention Systems, Applications, Cloud Ser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Logs Encrypted at Rest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Required to Review Logs for Anomali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responding to log-generated aler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Log Alerts Integrated with an Incident Response System?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