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ETWORK SECURITY AUD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ECUTIVE SUMMARY &amp; SCOPE ---</text:span></text:p>
      <text:p text:style-name="P1"><text:span text:style-name="T2">[ ] Audit Objective Statement</text:span></text:p>
      <text:p text:style-name="P1"><text:span text:style-name="T2">[ ] Scope Description (Networks, Systems, Data)</text:span></text:p>
      <text:p text:style-name="P1"><text:span text:style-name="T2">[ ] Number of Locations Included in Audit</text:span></text:p>
      <text:p text:style-name="P1"><text:span text:style-name="T2">[ ] Audit Start Date</text:span></text:p>
      <text:p text:style-name="P1"><text:span text:style-name="T2">[ ] Audit End Date (Estimated)</text:span></text:p>
      <text:p text:style-name="P1"><text:span text:style-name="T2">[ ] Logistics Business Areas Included (Warehousing, Transportation (Trucking), Freight Forwarding, Supply Chain Management, Customs Clearance)</text:span></text:p>
      <text:p text:style-name="P1"><text:span text:style-name="T2">[ ] Systems within Scope (Select all that apply) (TMS (Transportation Management System), WMS (Warehouse Management System), GPS Tracking Systems, ERP System, Custom APIs)</text:span></text:p>
      <text:p text:style-name="P1"><text:span text:style-name="T2">[ ] Primary Contact for Audit</text:span></text:p>
      <text:p text:style-name="P1"><text:span text:style-name="T2">[ ] Brief Overview of Observed Risks (Initial Assessment)</text:span></text:p>
      <text:p text:style-name="P1"/>
      <text:p text:style-name="P1"><text:span text:style-name="T1">--- NETWORK INFRASTRUCTURE ASSESSMENT ---</text:span></text:p>
      <text:p text:style-name="P1"><text:span text:style-name="T2">[ ] Number of Firewalls in Use</text:span></text:p>
      <text:p text:style-name="P1"><text:span text:style-name="T2">[ ] Firewall Vendor (Cisco, Palo Alto Networks, Fortinet, Check Point, Other)</text:span></text:p>
      <text:p text:style-name="P1"><text:span text:style-name="T2">[ ] Summary of Firewall Rule Set Review</text:span></text:p>
      <text:p text:style-name="P1"><text:soft-page-break/><text:span text:style-name="T2">[ ] Current Router Firmware Version (Specify for key routers)</text:span></text:p>
      <text:p text:style-name="P1"><text:span text:style-name="T2">[ ] Number of VLANs in Use</text:span></text:p>
      <text:p text:style-name="P1"><text:span text:style-name="T2">[ ] VLAN Security Segmentation Implemented (Select all that apply) (PCI DSS Compliance, Guest Network Isolation, Departmental Isolation, Logistics Data Isolation, None)</text:span></text:p>
      <text:p text:style-name="P1"><text:span text:style-name="T2">[ ] Last Router Firmware Update Date (Specify for key routers)</text:span></text:p>
      <text:p text:style-name="P1"/>
      <text:p text:style-name="P1"><text:span text:style-name="T1">--- WIRELESS NETWORK SECURITY ---</text:span></text:p>
      <text:p text:style-name="P1"><text:span text:style-name="T2">[ ] Number of Wireless Access Points (WAPs)</text:span></text:p>
      <text:p text:style-name="P1"><text:span text:style-name="T2">[ ] Wireless Encryption Protocol in Use (WEP, WPA, WPA2, WPA3, TKIP, AES)</text:span></text:p>
      <text:p text:style-name="P1"><text:span text:style-name="T2">[ ] Wireless Network Security Protocols Enabled (MAC Address Filtering, RADIUS Authentication, 802.1X Authentication, Captive Portal, Guest Network Isolation)</text:span></text:p>
      <text:p text:style-name="P1"><text:span text:style-name="T2">[ ] Wireless Network Authentication Method (Open, Shared Key, RADIUS)</text:span></text:p>
      <text:p text:style-name="P1"><text:span text:style-name="T2">[ ] Description of Wireless Network Segmentation (e.g., guest, employee, vehicle)</text:span></text:p>
      <text:p text:style-name="P1"><text:span text:style-name="T2">[ ] Wireless Network Configuration Files (e.g., WAPs, Controller)</text:span></text:p>
      <text:p text:style-name="P1"><text:span text:style-name="T2">[ ] Last Wireless Network Security Assessment Date</text:span></text:p>
      <text:p text:style-name="P1"><text:span text:style-name="T2">[ ] SSID(s) in Use</text:span></text:p>
      <text:p text:style-name="P1"/>
      <text:p text:style-name="P1"><text:span text:style-name="T1">--- ENDPOINT SECURITY ---</text:span></text:p>
      <text:p text:style-name="P1"><text:span text:style-name="T2">[ ] Number of Company-Issued Laptops</text:span></text:p>
      <text:p text:style-name="P1"><text:span text:style-name="T2">[ ] Number of Mobile Devices (Company Managed)</text:span></text:p>
      <text:p text:style-name="P1"><text:span text:style-name="T2">[ ] Endpoint Protection Software in Use (Microsoft Defender for Endpoint, CrowdStrike Falcon, Symantec Endpoint Protection, Other (Specify in LONG_TEXT))</text:span></text:p>
      <text:p text:style-name="P1"><text:span text:style-name="T2">[ ] Specify 'Other' Endpoint Protection Software (if selected above)</text:span></text:p>
      <text:p text:style-name="P1"><text:span text:style-name="T2">[ ] Security Features Enabled on Endpoints (Select All That Apply) (Antivirus, Firewall, Data Loss Prevention (DLP), Disk Encryption, Host-Based Intrusion Prevention System (HIPS), Application Whitelisting)</text:span></text:p>
      <text:p text:style-name="P1"><text:soft-page-break/><text:span text:style-name="T2">[ ] Endpoint Patch Management Process (Automated and Centralized, Manual and Decentralized, Combination of both)</text:span></text:p>
      <text:p text:style-name="P1"><text:span text:style-name="T2">[ ] Last Patch Management Cycle Completion Date</text:span></text:p>
      <text:p text:style-name="P1"><text:span text:style-name="T2">[ ] Describe the process for onboarding new endpoints to the network</text:span></text:p>
      <text:p text:style-name="P1"/>
      <text:p text:style-name="P1"><text:span text:style-name="T1">--- DATA SECURITY &amp; PRIVACY ---</text:span></text:p>
      <text:p text:style-name="P1"><text:span text:style-name="T2">[ ] Data Encryption at Rest Compliance (Fully Compliant, Partially Compliant, Not Compliant)</text:span></text:p>
      <text:p text:style-name="P1"><text:span text:style-name="T2">[ ] Data Encryption in Transit Compliance (Fully Compliant, Partially Compliant, Not Compliant)</text:span></text:p>
      <text:p text:style-name="P1"><text:span text:style-name="T2">[ ] Describe the data classification scheme in use (e.g., Public, Confidential, Restricted).</text:span></text:p>
      <text:p text:style-name="P1"><text:span text:style-name="T2">[ ] Approximate number of customer records processed annually.</text:span></text:p>
      <text:p text:style-name="P1"><text:span text:style-name="T2">[ ] Which data privacy regulations apply to the organization? (Select all that apply) (GDPR, CCPA, HIPAA, Other (Specify in LONG_TEXT))</text:span></text:p>
      <text:p text:style-name="P1"><text:span text:style-name="T2">[ ] Describe data retention policies and procedures. <text:s/>How long is data stored?</text:span></text:p>
      <text:p text:style-name="P1"><text:span text:style-name="T2">[ ] Upload a copy of the data privacy policy (if available).</text:span></text:p>
      <text:p text:style-name="P1"><text:span text:style-name="T2">[ ] Date of last data privacy impact assessment (DPIA).</text:span></text:p>
      <text:p text:style-name="P1"/>
      <text:p text:style-name="P1"><text:span text:style-name="T1">--- ACCESS CONTROL &amp; IDENTITY MANAGEMENT ---</text:span></text:p>
      <text:p text:style-name="P1"><text:span text:style-name="T2">[ ] Multi-Factor Authentication (MFA) Implementation (Fully Implemented for All Users, Partially Implemented (Specific Roles), Not Implemented)</text:span></text:p>
      <text:p text:style-name="P1"><text:span text:style-name="T2">[ ] Password Complexity Policy Enforcement (Strict Policy Enforced (Length, Complexity, Rotation), Moderate Policy Enforced, Weak or No Policy)</text:span></text:p>
      <text:p text:style-name="P1"><text:span text:style-name="T2">[ ] Account Lockout Threshold (Failed Login Attempts)</text:span></text:p>
      <text:p text:style-name="P1"><text:span text:style-name="T2">[ ] Privilege Access Management (PAM) Practices (Least Privilege Principle Applied, Regular Privilege Access Reviews Performed, Just-in-Time (JIT) Privilege Elevation, Centralized PAM Solution in Place)</text:span></text:p>
      <text:p text:style-name="P1"><text:span text:style-name="T2">[ ] Last User Access Review Date</text:span></text:p>
      <text:p text:style-name="P1"><text:span text:style-name="T2">[ ] Description of User Onboarding/Offboarding Procedures</text:span></text:p>
      <text:p text:style-name="P1"><text:soft-page-break/><text:span text:style-name="T2">[ ] Centralized Identity Provider (IdP) Usage (Using Centralized IdP (e.g., Azure AD, Okta), Using Local User Accounts, Hybrid Approach)</text:span></text:p>
      <text:p text:style-name="P1"/>
      <text:p text:style-name="P1"><text:span text:style-name="T1">--- INCIDENT RESPONSE &amp; BUSINESS CONTINUITY ---</text:span></text:p>
      <text:p text:style-name="P1"><text:span text:style-name="T2">[ ] Estimated Recovery Time Objective (RTO) in Hours</text:span></text:p>
      <text:p text:style-name="P1"><text:span text:style-name="T2">[ ] Estimated Recovery Point Objective (RPO) in Hours</text:span></text:p>
      <text:p text:style-name="P1"><text:span text:style-name="T2">[ ] Describe the current Incident Response Plan (IRP)</text:span></text:p>
      <text:p text:style-name="P1"><text:span text:style-name="T2">[ ] Which departments are involved in the incident response process? (IT, Legal, Operations, Public Relations, Executive Management)</text:span></text:p>
      <text:p text:style-name="P1"><text:span text:style-name="T2">[ ] Last Incident Response Plan Review Date</text:span></text:p>
      <text:p text:style-name="P1"><text:span text:style-name="T2">[ ] Summarize recent simulated incident response exercises (drills) and findings.</text:span></text:p>
      <text:p text:style-name="P1"><text:span text:style-name="T2">[ ] Communication methods used during an incident (choose one) (Email, Phone Calls, SMS, Dedicated Incident Communication Platform)</text:span></text:p>
      <text:p text:style-name="P1"><text:span text:style-name="T2">[ ] Upload a copy of the Business Continuity Plan (BCP)</text:span></text:p>
      <text:p text:style-name="P1"/>
      <text:p text:style-name="P1"><text:span text:style-name="T1">--- VENDOR RISK MANAGEMENT ---</text:span></text:p>
      <text:p text:style-name="P1"><text:span text:style-name="T2">[ ] Vendor Security Questionnaires Completed? (Yes, No, In Progress)</text:span></text:p>
      <text:p text:style-name="P1"><text:span text:style-name="T2">[ ] Number of Vendors Audited Annually</text:span></text:p>
      <text:p text:style-name="P1"><text:span text:style-name="T2">[ ] Summary of Vendor Risk Assessment Methodology</text:span></text:p>
      <text:p text:style-name="P1"><text:span text:style-name="T2">[ ] Security Controls Verified in Vendor Agreements (Select all that apply) (Data Encryption at Rest, Data Encryption in Transit, Multi-Factor Authentication, Regular Security Audits, Incident Response Plan, Business Continuity Plan, Data Breach Notification Procedures)</text:span></text:p>
      <text:p text:style-name="P1"><text:span text:style-name="T2">[ ] Date of Last Vendor Security Audit</text:span></text:p>
      <text:p text:style-name="P1"><text:span text:style-name="T2">[ ] Vendor Security Audit Reports Reviewed? (Yes, No, N/A)</text:span></text:p>
      <text:p text:style-name="P1"><text:span text:style-name="T2">[ ] Description of Vendor's Data Retention Policies</text:span></text:p>
      <text:p text:style-name="P1"/>
      <text:p text:style-name="P1"><text:soft-page-break/><text:span text:style-name="T1">--- PHYSICAL SECURITY &amp; NETWORK ACCESS POINTS ---</text:span></text:p>
      <text:p text:style-name="P1"><text:span text:style-name="T2">[ ] Are network rooms/server rooms physically secured? (Yes, with access control system, Yes, with locks and monitoring, No, lacking physical security, Unsure)</text:span></text:p>
      <text:p text:style-name="P1"><text:span text:style-name="T2">[ ] What type of access control is implemented? (Biometrics (fingerprint, retinal scan), Keycard/Proximity Card, Combination Lock, None, Manual Logbook)</text:span></text:p>
      <text:p text:style-name="P1"><text:span text:style-name="T2">[ ] Number of network access points (routers, switches, firewalls) exposed without physical barriers?</text:span></text:p>
      <text:p text:style-name="P1"><text:span text:style-name="T2">[ ] Describe visitor access procedures to network areas.</text:span></text:p>
      <text:p text:style-name="P1"><text:span text:style-name="T2">[ ] Are cabling closets locked? (Yes, No, Partially (some closets locked), Not applicable)</text:span></text:p>
      <text:p text:style-name="P1"><text:span text:style-name="T2">[ ] Upload a diagram of network room layout.</text:span></text:p>
      <text:p text:style-name="P1"><text:span text:style-name="T2">[ ] Is there video surveillance of network areas? (Yes, and recordings are retained, Yes, but recordings are not retained, No, Unsure)</text:span></text:p>
      <text:p text:style-name="P1"><text:span text:style-name="T2">[ ] Location of primary network infrastructure (e.g., server room, main router)</text:span></text:p>
      <text:p text:style-name="P1"/>
      <text:p text:style-name="P1"><text:span text:style-name="T1">--- LOG MANAGEMENT &amp; MONITORING ---</text:span></text:p>
      <text:p text:style-name="P1"><text:span text:style-name="T2">[ ] Number of Security Logs Generated Daily</text:span></text:p>
      <text:p text:style-name="P1"><text:span text:style-name="T2">[ ] Centralized Logging System in Use? (Yes, No, Partial)</text:span></text:p>
      <text:p text:style-name="P1"><text:span text:style-name="T2">[ ] Description of Log Retention Policy (duration, storage location, disposal method)</text:span></text:p>
      <text:p text:style-name="P1"><text:span text:style-name="T2">[ ] Which Log Sources are Currently Monitored? (Firewalls, Routers, Servers, Endpoint Devices, Intrusion Detection/Prevention Systems, Applications, Cloud Services)</text:span></text:p>
      <text:p text:style-name="P1"><text:span text:style-name="T2">[ ] Are Logs Encrypted at Rest? (Yes, No, Partial)</text:span></text:p>
      <text:p text:style-name="P1"><text:span text:style-name="T2">[ ] Time Required to Review Logs for Anomalies</text:span></text:p>
      <text:p text:style-name="P1"><text:span text:style-name="T2">[ ] Describe the process for responding to log-generated alerts.</text:span></text:p>
      <text:p text:style-name="P1"><text:span text:style-name="T2">[ ] Are Log Alerts Integrated with an Incident Response System? (Yes, No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logistics/network-security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39.966000000</meta:creation-date>
    <dc:date>2026-06-22T10:08:39.966000000</dc:date>
    <meta:document-statistic meta:table-count="0" meta:image-count="0" meta:object-count="0" meta:page-count="6" meta:paragraph-count="94" meta:word-count="1045" meta:character-count="7015" meta:non-whitespace-character-count="6063"/>
    <meta:generator>LibreOffice/24.2.7.2$Linux_X86_64 LibreOffice_project/420$Build-2</meta:generator>
  </office:meta>
</office:document-meta>
</file>