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W BUSINESS INTAK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Lead Information: Fetch the initial inquiry details from the 'Inbound Leads' data model.</text:span></text:p>
      <text:p text:style-name="P1"><text:span text:style-name="T2">[ ] Check Client History: Search the 'Clients' data model to see if the prospect is an existing customer.</text:span></text:p>
      <text:p text:style-name="P1"><text:span text:style-name="T2">[ ] Calculate Potential Deal Value: Calculate total revenue by multiplying 'Estimated Units' by 'Unit Price'.</text:span></text:p>
      <text:p text:style-name="P1"><text:span text:style-name="T2">[ ] Create Opportunity Record: Create a new entry in the 'Sales Opportunities' data model to track the new lead.</text:span></text:p>
      <text:p text:style-name="P1"><text:span text:style-name="T2">[ ] Assign Sales Discovery Call: Create a task for the Account Executive to schedule and conduct an initial discovery meeting.</text:span></text:p>
      <text:p text:style-name="P1"><text:span text:style-name="T2">[ ] Conduct Technical Qualification: Create a task for the Solutions Architect to review technical requirements.</text:span></text:p>
      <text:p text:style-name="P1"><text:span text:style-name="T2">[ ] Update Lead Status: Change the status of the original Lead entry from 'New' to 'In Qualification'.</text:span></text:p>
      <text:p text:style-name="P1"><text:span text:style-name="T2">[ ] Calculate Total Pipeline Value: Sum the 'Deal Value' of all opportunities in the 'In Qualification' stage.</text:span></text:p>
      <text:p text:style-name="P1"><text:span text:style-name="T2">[ ] Send Welcome Email: Send an automated introductory email to the prospect's contact email address.</text:span></text:p>
      <text:p text:style-name="P1"><text:span text:style-name="T2">[ ] Prepare Custom Proposal: Create a task for the Sales Manager to draft a formal proposal based on gathered requirements.</text:span></text:p>
      <text:p text:style-name="P1"><text:span text:style-name="T2">[ ] Create Proposal Document: Create a new entry in the 'Proposals' data model linked to the Opportunity.</text:span></text:p>
      <text:p text:style-name="P1"><text:span text:style-name="T2">[ ] Update Opportunity Stage: Move the Opportunity status to 'Proposal Sent'.</text:span></text:p>
      <text:p text:style-name="P1"><text:span text:style-name="T2">[ ] Notify Stakeholders: Send an internal email to the Legal and Finance teams regarding the pending proposal.</text:span></text:p>
      <text:p text:style-name="P1"><text:span text:style-name="T2">[ ] Contract Review: Create a task for the Legal Department to review the terms in the generated proposal.</text:span></text:p>
      <text:p text:style-name="P1"><text:span text:style-name="T2">[ ] Final Negotiation: Create a task for the Sales Rep to finalize pricing and terms with the prospect.</text:span></text:p>
      <text:p text:style-name="P1"><text:span text:style-name="T2">[ ] Mark Opportunity as Won: Update the Opportunity entry status to 'Closed Won' upon successful signature.</text:span></text:p>
      <text:p text:style-name="P1"><text:span text:style-name="T2">[ ] Create Client Account: Create a permanent record in the 'Clients' data model for the newly won business.</text:span></text:p>
      <text:p text:style-name="P1"><text:span text:style-name="T2">[ ] Handover to Customer Success: Create a task for the CSM to initiate the onboarding process.</text:span></text:p>
      <text:p text:style-name="P1"><text:span text:style-name="T2">[ ] Alert Account Manager: Send an SMS notification to the Account Manager that a new client has been onboarded.</text:span></text:p>
      <text:p text:style-name="P1"><text:span text:style-name="T2">[ ] Generate Monthly Intake Report: Create a summary report showing the conversion rate from Lead to Closed Won for the month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new-business-intak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7.796000000</meta:creation-date>
    <dc:date>2026-06-28T11:54:47.796000000</dc:date>
    <meta:document-statistic meta:table-count="0" meta:image-count="0" meta:object-count="0" meta:page-count="2" meta:paragraph-count="26" meta:word-count="398" meta:character-count="2490" meta:non-whitespace-character-count="2118"/>
    <meta:generator>LibreOffice/24.2.7.2$Linux_X86_64 LibreOffice_project/420$Build-2</meta:generator>
  </office:meta>
</office:document-meta>
</file>