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FEATURE REQUEST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Feature Request Entry: Initializes a new entry in the 'Feature Requests' data model with details provided by the requester.</text:span></text:p>
      <text:p text:style-name="P1"><text:span text:style-name="T2">[ ] Update Request Status: Updates the status of the Feature Request entry (e.g., from 'New' to 'Under Review').</text:span></text:p>
      <text:p text:style-name="P1"><text:span text:style-name="T2">[ ] Get Related Bug Reports: Retrieves existing entries from the 'Bug Reports' data model to check if this feature request is actually a fix for an existing issue.</text:span></text:p>
      <text:p text:style-name="P1"><text:span text:style-name="T2">[ ] Calculate Priority Score: Executes a formula combining 'User Impact' and 'Business Value' to determine the feature's priority level.</text:span></text:p>
      <text:p text:style-name="P1"><text:span text:style-name="T2">[ ] Assign Product Manager Review: Creates a task for the Product Manager to evaluate the technical feasibility of the request.</text:span></text:p>
      <text:p text:style-name="P1"><text:span text:style-name="T2">[ ] Assign Engineering Assessment: Creates a task for the Engineering team to estimate development effort (story points).</text:span></text:p>
      <text:p text:style-name="P1"><text:span text:style-name="T2">[ ] Aggregate Monthly Request Volume: Sums the number of feature requests created this month to track demand trends.</text:span></text:p>
      <text:p text:style-name="P1"><text:span text:style-name="T2">[ ] Notify Requester of Receipt: Sends an automated email to the requester confirming their feature request has been logged.</text:span></text:p>
      <text:p text:style-name="P1"><text:span text:style-name="T2">[ ] Notify Stakeholders of Approval: Sends an email to the Product Leadership team when a feature moves to the 'Approved' stage.</text:span></text:p>
      <text:p text:style-name="P1"><text:span text:style-name="T2">[ ] Update Roadmap Entry: Updates a 'Product Roadmap' data model entry to include the newly approved feature.</text:span></text:p>
      <text:p text:style-name="P1"><text:span text:style-name="T2">[ ] Create Development Task: Generates a new task in the 'Development' backlog once the feature is approved for implementation.</text:span></text:p>
      <text:p text:style-name="P1"><text:span text:style-name="T2">[ ] Generate Weekly Feature Summary: Creates a report summarizing all feature requests that transitioned to 'Completed' during the week.</text:span></text:p>
      <text:p text:style-name="P1"><text:span text:style-name="T2">[ ] Remove Duplicate Request: Deletes a feature request entry if it is identified as a duplicate of an existing entry.</text:span></text:p>
      <text:p text:style-name="P1"><text:span text:style-name="T2">[ ] Urgent Alert for High-Priority Request: Sends an SMS to the Head of Product if a feature request is flagged with 'Critical' priority.</text:span></text:p>
      <text:p text:style-name="P1"><text:span text:style-name="T2">[ ] Get Product Roadmap Context: Retrieves current roadmap entries to ensure the new feature aligns with the existing product strateg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new-feature-request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9.410000000</meta:creation-date>
    <dc:date>2026-06-28T11:55:49.410000000</dc:date>
    <meta:document-statistic meta:table-count="0" meta:image-count="0" meta:object-count="0" meta:page-count="1" meta:paragraph-count="21" meta:word-count="351" meta:character-count="2296" meta:non-whitespace-character-count="1966"/>
    <meta:generator>LibreOffice/24.2.7.2$Linux_X86_64 LibreOffice_project/420$Build-2</meta:generator>
  </office:meta>
</office:document-meta>
</file>