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ЪВЕЖДАНЕ НА НОВ ПРОДУКТ (ВВП) – ПРОИЗВОДСТВЕН ПРОЦЕС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първоначалните спецификации за проектиране.</text:span></text:p>
      <text:p text:style-name="P1"><text:span text:style-name="T2">: Изтеглете първоначалните спецификации за дизайна от модела на данни за продуктов дизайн.</text:span></text:p>
      <text:p text:style-name="P1"><text:span text:style-name="T2">[ ] Задаване на задача за преглед на дизайна: Създайте задача за екипа от инженери да прегледат проектните спецификации.</text:span></text:p>
      <text:p text:style-name="P1"/>
      <text:p text:style-name="P1"><text:span text:style-name="T2">[ ] Създайте предварителна спецификация на материалите (СМ).: Създайте първоначален списък с материали (BOM) на базата на техническите спецификации на дизайна.</text:span></text:p>
      <text:p text:style-name="P1"><text:span text:style-name="T2">[ ] Създайте диаграма на работния процес.: Създайте предварителна схема на технологичния процес, очертаваща стъпките за производство.</text:span></text:p>
      <text:p text:style-name="P1"><text:span text:style-name="T2">[ ] Оценка на осъществимостта на фабрика: Задайте задача за оценка на производствената осъществимост във фабриката.</text:span></text:p>
      <text:p text:style-name="P1"><text:span text:style-name="T2">[ ] Изпращане на първоначален имейл за стартиране на NPI: Изпратете имейл до съответните заинтересовани страни, обявяващ стартирането на процеса за нови продукти (NPI).</text:span></text:p>
      <text:p text:style-name="P1"><text:span text:style-name="T2">[ ] Създайте план за прототипно производство: Определете производствения план за прототипа, включително количество и график.</text:span></text:p>
      <text:p text:style-name="P1"><text:span text:style-name="T2">[ ] Задачи за изграждане на прототип: Възложете задачата за прототипната версия на производствения екип.</text:span></text:p>
      <text:p text:style-name="P1"><text:span text:style-name="T2">[ ] Актуализиране на списъка с материали (BOM) с обратна връзка от прототипа.</text:span></text:p>
      <text:p text:style-name="P1"><text:span text:style-name="T2">: Актуализирайте BOM въз основа на обратна връзка от прототипната версия.</text:span></text:p>
      <text:p text:style-name="P1"><text:span text:style-name="T2">[ ] Вземи резултатите от тестовете на прототипа: Изтеглете резултатите от тестовете от фазата на прототипно тестване.</text:span></text:p>
      <text:p text:style-name="P1"><text:span text:style-name="T2">[ ] Генериране на протоколно тестово докладна бележка: Създайте доклад, обобщаващ резултатите от тестовете на прототипа.</text:span></text:p>
      <text:p text:style-name="P1"><text:span text:style-name="T2">[ ] Задачи за валидиране на процеса: Възложете задачата за валидиране на производствения процес.</text:span></text:p>
      <text:p text:style-name="P1"><text:span text:style-name="T2">[ ] Актуализиране на производствените инструкции: Актуализирайте производствените инструкции с резултатите от валидирането на процеса.</text:span></text:p>
      <text:p text:style-name="P1"/>
      <text:p text:style-name="P1"><text:span text:style-name="T2">[ ] Изпрати известие за стартиране на NPI: Изпратете SMS известие до ключовия персонал относно стартирането на продукта.</text:span></text:p>
      <text:p text:style-name="P1"><text:span text:style-name="T2">[ ] Създайте план за увеличаване на производството.: Определете план за увеличаване на обема на производството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new-product-introduction-npi-manufactu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0.093000000</meta:creation-date>
    <dc:date>2026-06-28T13:11:00.093000000</dc:date>
    <meta:document-statistic meta:table-count="0" meta:image-count="0" meta:object-count="0" meta:page-count="2" meta:paragraph-count="23" meta:word-count="308" meta:character-count="2315" meta:non-whitespace-character-count="2029"/>
    <meta:generator>LibreOffice/24.2.7.2$Linux_X86_64 LibreOffice_project/420$Build-2</meta:generator>
  </office:meta>
</office:document-meta>
</file>