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INFÜHRUNGSPROZESS FÜR NEUE PRODUKTE (NPI) – FERTIGUNGSABLAUF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nfordern der ersten Designspezifikationen: Laden Sie die ersten Designspezifikationen aus dem Produktdatenmodell.</text:span></text:p>
      <text:p text:style-name="P1"><text:span text:style-name="T2">[ ] Weisen Sie eine Designprüfung auf.: Erstellen Sie eine Aufgabe für das Ingenieurteam, um die Designspezifikationen zu prüfen.</text:span></text:p>
      <text:p text:style-name="P1"><text:span text:style-name="T2">[ ] Erstellen Sie einen vorläufigen Stücklistenentwurf: Erstellen Sie eine vorläufige Stückliste auf Basis der Designspezifikationen.</text:span></text:p>
      <text:p text:style-name="P1"><text:span text:style-name="T2">[ ] Erstelle ein Flussdiagramm.: Erstellen Sie ein vorläufiges Fließschema, das die Herstellungsschritte darstellt.</text:span></text:p>
      <text:p text:style-name="P1"><text:span text:style-name="T2">[ ] Fabrikstandsbeurteilung: Weisen Sie eine Aufgabe zur Bewertung der Fertigungsmöglichkeit im Werk zu.</text:span></text:p>
      <text:p text:style-name="P1"><text:span text:style-name="T2">[ ] Versende erste E-Mail zum NPI-Start: Senden Sie eine E-Mail an die relevanten Stakeholder, in der die Einleitung des NPI-Prozesses bekannt gegeben wird.</text:span></text:p>
      <text:p text:style-name="P1"><text:span text:style-name="T2">[ ] Erstellung eines Prototypen-Produktionsplans: Definieren Sie den Produktionsplan für den Prototypen, einschließlich Menge und Zeitplan.</text:span></text:p>
      <text:p text:style-name="P1"><text:span text:style-name="T2">[ ] Prototypen-Build-Aufgabenverteilung: Weisen Sie dem Fertigungsteam die Aufgabe der Erstellung des Prototypen zu.</text:span></text:p>
      <text:p text:style-name="P1"><text:span text:style-name="T2">[ ] Aktualisiere Stückliste mit Prototypen-Feedback: Aktualisieren Sie die Stückliste auf Grundlage des Feedbacks zum Prototypenbau.</text:span></text:p>
      <text:p text:style-name="P1"><text:span text:style-name="T2">[ ] Prototyp-Testergebnisse abrufen: Besorgen Sie die Testergebnisse aus der Prototypenprüfphase.</text:span></text:p>
      <text:p text:style-name="P1"><text:span text:style-name="T2">[ ] Erzeuge Testbericht für Prototyp: Erstellen Sie einen Bericht, der die Ergebnisse des Prototyp-Tests zusammenfasst.</text:span></text:p>
      <text:p text:style-name="P1"><text:span text:style-name="T2">[ ] Prozessvalidierungs-Aufgabenverteilung: Übertragen Sie die Aufgabe, den Herstellungsprozess zu validieren.</text:span></text:p>
      <text:p text:style-name="P1"><text:span text:style-name="T2">[ ] Aktualisierte Fertigungsanweisungen: Aktuelle Fertigungsanweisungen mit den Ergebnissen der Prozessvalidierung aktualisieren.</text:span></text:p>
      <text:p text:style-name="P1"><text:span text:style-name="T2">[ ] Sende NPI-Startbenachrichtigung: Versenden Sie eine SMS-Benachrichtigung an wichtige Mitarbeiter bezüglich der Produkteinführung.</text:span></text:p>
      <text:p text:style-name="P1"><text:span text:style-name="T2">[ ] Erstelle einen Produktionssteigerungsplan: Definieren Sie den Plan zur Steigerung des Produktionsvolume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ew-product-introduction-npi-manufactu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8.823000000</meta:creation-date>
    <dc:date>2026-06-28T12:34:58.823000000</dc:date>
    <meta:document-statistic meta:table-count="0" meta:image-count="0" meta:object-count="0" meta:page-count="1" meta:paragraph-count="21" meta:word-count="262" meta:character-count="2242" meta:non-whitespace-character-count="2000"/>
    <meta:generator>LibreOffice/24.2.7.2$Linux_X86_64 LibreOffice_project/420$Build-2</meta:generator>
  </office:meta>
</office:document-meta>
</file>