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JO DE TRABAJO DE INTRODUCCIÓN DE NUEVO PRODUCTO (NPI) EN MANUFACTURA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cuperar las especificaciones iniciales de diseño.: Obtener las especificaciones de diseño iniciales del modelo de datos de diseño de producto.</text:span></text:p>
      <text:p text:style-name="P1"><text:span text:style-name="T2">[ ] Asignar tarea de revisión de diseño: Asignen una tarea al equipo de ingeniería para que revisen las especificaciones del diseño.</text:span></text:p>
      <text:p text:style-name="P1"><text:span text:style-name="T2">[ ] Crear Borrador Inicial de Lista de Materiales (BOM)</text:span></text:p>
      <text:p text:style-name="P1"><text:span text:style-name="T2">: Elaborar una lista de materiales preliminar basada en las especificaciones del diseño.</text:span></text:p>
      <text:p text:style-name="P1"><text:span text:style-name="T2">[ ] Crear Diagrama de Flujo de Proceso: Cree un diagrama de flujo preliminar que detalle los pasos de fabricación.</text:span></text:p>
      <text:p text:style-name="P1"><text:span text:style-name="T2">[ ] Evaluación de Viabilidad de Fábrica: Asignar una tarea para evaluar la viabilidad de la fabricación en la fábrica.</text:span></text:p>
      <text:p text:style-name="P1"><text:span text:style-name="T2">[ ] Enviar correo electrónico de inicio del NPI inicial: Enviar un correo electrónico a los interesados informando sobre el inicio del proceso de NPI.</text:span></text:p>
      <text:p text:style-name="P1"><text:span text:style-name="T2">[ ] Crear Plan de Producción de Prototipo: Define el plan de producción del prototipo, incluyendo la cantidad y el cronograma.</text:span></text:p>
      <text:p text:style-name="P1"><text:span text:style-name="T2">[ ] Asignación de tareas de versión prototipo: Asignar la tarea de compilación del prototipo al equipo de fabricación.</text:span></text:p>
      <text:p text:style-name="P1"><text:span text:style-name="T2">[ ] Actualizar la lista de materiales (BOM) con los comentarios sobre el prototipo.</text:span></text:p>
      <text:p text:style-name="P1"><text:span text:style-name="T2">: Actualizar la lista de materiales (BOM) según los comentarios recibidos de la versión prototipo.</text:span></text:p>
      <text:p text:style-name="P1"><text:span text:style-name="T2">[ ] Recuperar Resultados de Pruebas del Prototipo: Recupera los resultados de las pruebas de la fase de pruebas de prototipo.</text:span></text:p>
      <text:p text:style-name="P1"><text:span text:style-name="T2">[ ] Generar Informe de Prueba del Prototipo: Elaborar un informe que resuma los resultados de la prueba del prototipo.</text:span></text:p>
      <text:p text:style-name="P1"><text:span text:style-name="T2">[ ] Asignación de Tareas de Validación de Procesos: Asignar la tarea de validar el proceso de fabricación.</text:span></text:p>
      <text:p text:style-name="P1"><text:span text:style-name="T2">[ ] Actualizar las instrucciones de fabricación.: Actualizar las instrucciones de fabricación con los resultados de la validación del proceso.</text:span></text:p>
      <text:p text:style-name="P1"><text:span text:style-name="T2">[ ] Enviar notificación de lanzamiento de NPI: Enviar una notificación por SMS al personal clave sobre el lanzamiento del producto.</text:span></text:p>
      <text:p text:style-name="P1"><text:span text:style-name="T2">[ ] Elaborar un plan de incremento de la producción: Define el plan para aumentar el volumen de producción.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workflow-templates/manufacturing/new-product-introduction-npi-manufacturing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5:18.306000000</meta:creation-date>
    <dc:date>2026-06-28T12:45:18.306000000</dc:date>
    <meta:document-statistic meta:table-count="0" meta:image-count="0" meta:object-count="0" meta:page-count="2" meta:paragraph-count="23" meta:word-count="363" meta:character-count="2371" meta:non-whitespace-character-count="2031"/>
    <meta:generator>LibreOffice/24.2.7.2$Linux_X86_64 LibreOffice_project/420$Build-2</meta:generator>
  </office:meta>
</office:document-meta>
</file>