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CESSUS DE FABRICATION POUR L'INTRODUCTION DE NOUVEAUX PRODUITS (NPI)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écupérer les spécifications initiales de conception: Récupérer les spécifications de conception initiales à partir du modèle de données de conception produit.</text:span></text:p>
      <text:p text:style-name="P1"><text:span text:style-name="T2">[ ] Attribuer la tâche d'examen de conception: Créez une tâche pour l'équipe d'ingénierie afin d'examiner les spécifications techniques.</text:span></text:p>
      <text:p text:style-name="P1"><text:span text:style-name="T2">[ ] Établir une première liste de matériaux (LdM): Établir une première liste de matériaux (BOM) en fonction des spécifications techniques.</text:span></text:p>
      <text:p text:style-name="P1"><text:span text:style-name="T2">[ ] Créer un diagramme de flux de processus: Élaborez un schéma de processus préliminaire décrivant les étapes de fabrication.</text:span></text:p>
      <text:p text:style-name="P1"><text:span text:style-name="T2">[ ] Évaluation de la faisabilité d'implantation industrielle: Attribuez une tâche d'évaluation de la faisabilité de la production à l'usine.</text:span></text:p>
      <text:p text:style-name="P1"><text:span text:style-name="T2">[ ] Envoyer l'e-mail de lancement initial du NPI: Envoyez un courriel aux parties prenantes concernées pour annoncer le lancement du processus NPI.</text:span></text:p>
      <text:p text:style-name="P1"><text:span text:style-name="T2">[ ] Élaborer un plan de production prototype: Définir le plan de production du prototype, y compris les quantités et le calendrier.</text:span></text:p>
      <text:p text:style-name="P1"><text:span text:style-name="T2">[ ] Affectation de tâches de construction du prototype: Attribuez la tâche de construction du prototype à l'équipe de production.</text:span></text:p>
      <text:p text:style-name="P1"><text:span text:style-name="T2">[ ] Mettre à jour la nomenclature avec les retours sur le prototype: Mettre à jour le B.O.M. en fonction des retours concernant la version prototype.</text:span></text:p>
      <text:p text:style-name="P1"><text:span text:style-name="T2">[ ] Récupérer les résultats des tests prototypes: Récupérez les résultats des tests de la phase de prototypage.</text:span></text:p>
      <text:p text:style-name="P1"><text:span text:style-name="T2">[ ] Générer le rapport de test du prototype: Établir un rapport résumant les résultats des tests du prototype.</text:span></text:p>
      <text:p text:style-name="P1"><text:span text:style-name="T2">[ ] Affectation des tâches de validation des procédés: Confier la tâche de validation du processus de fabrication.</text:span></text:p>
      <text:p text:style-name="P1"><text:span text:style-name="T2">[ ] Mettre à jour les instructions de fabrication: Mettre à jour les instructions de fabrication en intégrant les résultats de la validation des procédés.</text:span></text:p>
      <text:p text:style-name="P1"><text:span text:style-name="T2">[ ] Envoyer la notification de lancement du NPI: Envoyez une notification par SMS aux personnes clés concernant le lancement du produit.</text:span></text:p>
      <text:p text:style-name="P1"><text:span text:style-name="T2">[ ] Élaborer un plan d'augmentation progressive de la production: Établir le plan d'augmentation du volume de productio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new-product-introduction-npi-manufacturing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4:13.938000000</meta:creation-date>
    <dc:date>2026-06-28T12:54:13.938000000</dc:date>
    <meta:document-statistic meta:table-count="0" meta:image-count="0" meta:object-count="0" meta:page-count="1" meta:paragraph-count="21" meta:word-count="355" meta:character-count="2418" meta:non-whitespace-character-count="2084"/>
    <meta:generator>LibreOffice/24.2.7.2$Linux_X86_64 LibreOffice_project/420$Build-2</meta:generator>
  </office:meta>
</office:document-meta>
</file>