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PROWADZENIE NOWEGO PRODUKTU (NPI) – PROCES PRODUKCYJNY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Pobierz początkowe specyfikacje projektowe.: Pobierz wstępne specyfikacje projektowe z modelu danych projektowania produktu.</text:span></text:p>
      <text:p text:style-name="P1"><text:span text:style-name="T2">[ ] Przypisz zadanie recenzji projektowej: Utwórz zadanie dla zespołu inżynierskiego w celu przejrzenia specyfikacji projektowych.</text:span></text:p>
      <text:p text:style-name="P1"><text:span text:style-name="T2">[ ] Utwórz wstępną listę materiałową (BOM): Utwórz wstępną listę materiałów (BOM) na podstawie specyfikacji projektowych.</text:span></text:p>
      <text:p text:style-name="P1"><text:span text:style-name="T2">[ ] Utwórz schemat blokowy procesu.: Stwórz wstępny schemat blokowy przedstawiający etapy produkcji.</text:span></text:p>
      <text:p text:style-name="P1"><text:span text:style-name="T2">[ ] Ocena wykonalności zakładu: Przydziel zadanie oceny wykonalności produkcji w fabryce.</text:span></text:p>
      <text:p text:style-name="P1"><text:span text:style-name="T2">[ ] Wyślij początkowy e-mail z rozpoczęciem NPI.: Wyślij e-mail do odpowiednich interesariuszy z ogłoszeniem rozpoczęcia procesu wprowadzenia nowego produktu (NPI).</text:span></text:p>
      <text:p text:style-name="P1"><text:span text:style-name="T2">[ ] Stwórz plan produkcji prototypu.: Opracuj plan produkcji prototypu, uwzględniając ilość i harmonogram.</text:span></text:p>
      <text:p text:style-name="P1"/>
      <text:p text:style-name="P1"><text:span text:style-name="T2">[ ] Przypisanie zadań do wersji prototypowej: Przydziel zadanie budowy prototypu zespołowi produkcyjnemu.</text:span></text:p>
      <text:p text:style-name="P1"/>
      <text:p text:style-name="P1"><text:span text:style-name="T2">[ ] Aktualizacja BOM na podstawie opinii z prototypu: Zaktualizuj listę składników (BOM) w oparciu o informacje zwrotne z wersji prototypowej.</text:span></text:p>
      <text:p text:style-name="P1"><text:span text:style-name="T2">[ ] Pobierz wyniki testów prototypu: Pobierz wyniki testów z fazy testów prototypu.</text:span></text:p>
      <text:p text:style-name="P1"><text:span text:style-name="T2">[ ] Wygeneruj Raport Testu Prototypu: Utwórz raport podsumowujący wyniki testów prototypu.</text:span></text:p>
      <text:p text:style-name="P1"><text:span text:style-name="T2">[ ] Zadanie walidacji procesu: Przydziel zadanie weryfikacji procesu produkcyjnego.</text:span></text:p>
      <text:p text:style-name="P1"><text:span text:style-name="T2">[ ] Aktualizacja instrukcji produkcyjnych: Aktualizuj instrukcje produkcyjne o wyniki walidacji procesu.</text:span></text:p>
      <text:p text:style-name="P1"><text:span text:style-name="T2">[ ] Wyślij powiadomienie o uruchomieniu NPI: Wyślij wiadomość SMS do kluczowych osób odpowiedzialnych, informującą o rozpoczęciu sprzedaży produktu.</text:span></text:p>
      <text:p text:style-name="P1"><text:span text:style-name="T2">[ ] Opracuj plan zwiększania produkcji.: Opracuj plan zwiększenia skali produkcji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new-product-introduction-npi-manufacturing-workflow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3:04.615000000</meta:creation-date>
    <dc:date>2026-06-28T13:03:04.615000000</dc:date>
    <meta:document-statistic meta:table-count="0" meta:image-count="0" meta:object-count="0" meta:page-count="2" meta:paragraph-count="21" meta:word-count="256" meta:character-count="2071" meta:non-whitespace-character-count="1835"/>
    <meta:generator>LibreOffice/24.2.7.2$Linux_X86_64 LibreOffice_project/420$Build-2</meta:generator>
  </office:meta>
</office:document-meta>
</file>