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E PRODUÇÃO PARA O LANÇAMENTO DE NOVOS PRODUTOS (NPI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e as especificações de projeto iniciais.: Obtenha as especificações de design iniciais a partir do modelo de dados de design do produto.</text:span></text:p>
      <text:p text:style-name="P1"><text:span text:style-name="T2">[ ] Atribuir a tarefa de análise do projeto: Crie uma tarefa para que a equipa de engenharia analise as especificações do projeto.</text:span></text:p>
      <text:p text:style-name="P1"><text:span text:style-name="T2">[ ] Elabore uma lista preliminar de materiais (LPM).: Elabore uma lista de materiais preliminar com base nas especificações do projeto.</text:span></text:p>
      <text:p text:style-name="P1"><text:span text:style-name="T2">[ ] Crie um diagrama de fluxo de processo.: Crie um diagrama preliminar do fluxo de processo, detalhando as etapas de fabricação.</text:span></text:p>
      <text:p text:style-name="P1"><text:span text:style-name="T2">[ ] Tarefa de Avaliação da Viabilidade da Fábrica: Atribua uma tarefa para avaliar a viabilidade da produção na fábrica.</text:span></text:p>
      <text:p text:style-name="P1"><text:span text:style-name="T2">[ ] Envie o e-mail inicial de lançamento do NPI.: Envie um e-mail aos interessados relevantes, informando sobre o início do processo de Introdução de Novos Produtos (NPI).</text:span></text:p>
      <text:p text:style-name="P1"><text:span text:style-name="T2">[ ] Elabore o plano de produção do protótipo.: Defina o plano de produção do protótipo, incluindo a quantidade e o cronograma.</text:span></text:p>
      <text:p text:style-name="P1"><text:span text:style-name="T2">[ ] Atribuição de tarefas para a construção do protótipo: Atribua a tarefa de construção do protótipo à equipa de produção.</text:span></text:p>
      <text:p text:style-name="P1"><text:span text:style-name="T2">[ ] Atualize a lista de materiais (BOM) com o feedback do protótipo.: Atualize a lista de materiais (BOM) com base no feedback obtido durante a construção do protótipo.</text:span></text:p>
      <text:p text:style-name="P1"><text:span text:style-name="T2">[ ] Recupere os resultados dos testes do protótipo.: Obtenha os resultados dos testes da fase de testes do protótipo.</text:span></text:p>
      <text:p text:style-name="P1"><text:span text:style-name="T2">[ ] Gerar Relatório de Teste do Protótipo: Elabore um relatório que resuma os resultados dos testes do protótipo.</text:span></text:p>
      <text:p text:style-name="P1"><text:span text:style-name="T2">[ ] Atribuição de Tarefas para a Validação do Processo: Atribua a tarefa de validar o processo de fabricação.</text:span></text:p>
      <text:p text:style-name="P1"><text:span text:style-name="T2">[ ] Atualizar as Instruções de Fabricação: Atualize as instruções de fabricação com os resultados da validação do processo.</text:span></text:p>
      <text:p text:style-name="P1"><text:span text:style-name="T2">[ ] Enviar notificação sobre o lançamento do NPI.: Envie uma notificação por SMS para os membros-chave da equipa sobre o lançamento do produto.</text:span></text:p>
      <text:p text:style-name="P1"><text:span text:style-name="T2">[ ] Elabore um plano para aumentar a produção.: Defina o plano para aumentar o volume de produ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1.891000000</meta:creation-date>
    <dc:date>2026-07-08T11:38:11.891000000</dc:date>
    <meta:document-statistic meta:table-count="0" meta:image-count="0" meta:object-count="0" meta:page-count="1" meta:paragraph-count="21" meta:word-count="373" meta:character-count="2364" meta:non-whitespace-character-count="2012"/>
    <meta:generator>LibreOffice/24.2.7.2$Linux_X86_64 LibreOffice_project/420$Build-2</meta:generator>
  </office:meta>
</office:document-meta>
</file>