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EW PRODUCT INTRODUCTION (NPI) MANUFACTUR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Initial Design Specifications: Fetch initial design specifications from the product design data model.</text:span></text:p>
      <text:p text:style-name="P1"><text:span text:style-name="T2">[ ] Assign Design Review Task: Create a task for the engineering team to review the design specifications.</text:span></text:p>
      <text:p text:style-name="P1"><text:span text:style-name="T2">[ ] Create Preliminary Bill of Materials (BOM): Create a preliminary BOM based on the design specifications.</text:span></text:p>
      <text:p text:style-name="P1"><text:span text:style-name="T2">[ ] Create Process Flow Diagram: Create a preliminary process flow diagram outlining the manufacturing steps.</text:span></text:p>
      <text:p text:style-name="P1"><text:span text:style-name="T2">[ ] Factory Feasibility Assessment Task: Assign a task to assess manufacturing feasibility at the factory.</text:span></text:p>
      <text:p text:style-name="P1"><text:span text:style-name="T2">[ ] Send Initial NPI Kickoff Email: Send an email to relevant stakeholders announcing the NPI process initiation.</text:span></text:p>
      <text:p text:style-name="P1"><text:span text:style-name="T2">[ ] Create Prototype Production Plan: Define the prototype production plan, including quantity and timeline.</text:span></text:p>
      <text:p text:style-name="P1"><text:span text:style-name="T2">[ ] Prototype Build Task Assignment: Assign the prototype build task to the manufacturing team.</text:span></text:p>
      <text:p text:style-name="P1"><text:span text:style-name="T2">[ ] Update BOM with Prototype Feedback: Update the BOM based on feedback from the prototype build.</text:span></text:p>
      <text:p text:style-name="P1"><text:span text:style-name="T2">[ ] Retrieve Prototype Test Results: Fetch the test results from the prototype testing phase.</text:span></text:p>
      <text:p text:style-name="P1"><text:span text:style-name="T2">[ ] Generate Prototype Test Report: Create a report summarizing the prototype test results.</text:span></text:p>
      <text:p text:style-name="P1"><text:span text:style-name="T2">[ ] Process Validation Task Assignment: Assign the task of validating the manufacturing process.</text:span></text:p>
      <text:p text:style-name="P1"><text:span text:style-name="T2">[ ] Update Manufacturing Instructions: Update manufacturing instructions with process validation findings.</text:span></text:p>
      <text:p text:style-name="P1"><text:span text:style-name="T2">[ ] Send NPI Launch Notification: Send an SMS notification to key personnel regarding the product launch.</text:span></text:p>
      <text:p text:style-name="P1"><text:span text:style-name="T2">[ ] Create Production Ramp-Up Plan: Define the plan for scaling up production volum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new-product-introduction-npi-manufactu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37.316000000</meta:creation-date>
    <dc:date>2026-06-28T11:49:37.316000000</dc:date>
    <meta:document-statistic meta:table-count="0" meta:image-count="0" meta:object-count="0" meta:page-count="1" meta:paragraph-count="21" meta:word-count="272" meta:character-count="1928" meta:non-whitespace-character-count="1677"/>
    <meta:generator>LibreOffice/24.2.7.2$Linux_X86_64 LibreOffice_project/420$Build-2</meta:generator>
  </office:meta>
</office:document-meta>
</file>