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ac864b52dafc5c9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преди зася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ожен срок за завършване на почист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имота (преди почистванет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яна на филтрация за отопление, вентилация и климатизац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ването на детекторите за дим приключи л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обходими ключове за подготов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преди преместването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定 график ли е обработката срещу вредител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говор за наем и докум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наемателя върху договора за наеман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подписания договор за наем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наем (SELECTION options: Стандартен договор за наеми, Наем по месечен период, Наем по фиксиран ср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наем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а на депози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 са подписани ли? (SELECTION options: Допълнително споразумение за домашни любимци, Допълнение за пушене, Допълнително споразумение за паркин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то име на наемател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 до имота и ключ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а дата на пред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ючар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на заключващата кути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етод за доставка (SELECTION options: Лично, Почта, Замков кут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доставени ключ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видове предоставени (SELECTION options: Ключ за предната врата, Ключ от задна врата, Усилвател на гаражна врата, Ключ за пощенска кутия, Ключ за вратата на басей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о потвърждение за получено (Наемател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слуги и комунални услуг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чик услуги - Електричество (SELECTION options: Поставчик А, Поставчик Б, Поставчик С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метка - Електроенерг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ребител на услуги - Вода (SELECTION options: Поставчик А, Поставчик Б, Поставчик С, Общин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метката - В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чик на услуги - Газ (ако е приложимо) (SELECTION options: Поставчик А, Поставчик Б, Ням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метката - Газ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хвърляне на услуг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бро дошли и ориентиране по им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дравителна буква/съобщ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ни учебни материали (Отбележете всички приложими) (SELECTION options: Правила на общността, Информация за паркиране, Процедури при извънредни случаи, Форма за заявка за поддръжка, Политика за домашни любимци (ако е приложим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а бележка при преминаване през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отоплително, вентилационно и климатично (ОВК) система (SELECTION options: Обяснен подробно, Кратко обяснено, Не е обсъ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定 датата на следващото преглежд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ориентац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актна информация при извънредни случа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на полицейският департам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на пожар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на спешна помощ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онтакт за мениджъра н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на мениджъра н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онтакт за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за контакт за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пешните процеду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ващо проследяване и обратна връз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следяване (1 седмица след настаняванет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емателят е доволен от преместването? (SELECTION options: Да, Не, Неутр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грижности на наем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ъстоянието на имота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обещани ремонти бяха завършен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ледващите действи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