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ВЪВЕЖДАНЕ НА НОВ НАЕМАТЕЛ ЗА УПРАВЛЕНИЕ НА ИМО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ДГОТОВКА ПРЕДИ ЗАСЯДАНЕ ---</text:span></text:p>
      <text:p text:style-name="P1"><text:span text:style-name="T2">[ ] Предположен срок за завършване на почистването</text:span></text:p>
      <text:p text:style-name="P1"><text:span text:style-name="T2">[ ] Забележки за състоянието на имота (преди почистването)</text:span></text:p>
      <text:p text:style-name="P1"><text:span text:style-name="T2">[ ] Смяна на филтрация за отопление, вентилация и климатизация? (Да, Не)</text:span></text:p>
      <text:p text:style-name="P1"><text:span text:style-name="T2">[ ] Тестването на детекторите за дим приключи ли? (Да, Не)</text:span></text:p>
      <text:p text:style-name="P1"><text:span text:style-name="T2">[ ] Брой необходими ключове за подготовка</text:span></text:p>
      <text:p text:style-name="P1"><text:span text:style-name="T2">[ ] Снимки преди преместването</text:span></text:p>
      <text:p text:style-name="P1"><text:span text:style-name="T2">[ ] На定 график ли е обработката срещу вредители? (Да, Не)</text:span></text:p>
      <text:p text:style-name="P1"/>
      <text:p text:style-name="P1"><text:span text:style-name="T1">--- ДОГОВОР ЗА НАЕМ И ДОКУМЕНТИ ---</text:span></text:p>
      <text:p text:style-name="P1"><text:span text:style-name="T2">[ ] Подпис на наемателя върху договора за наемане</text:span></text:p>
      <text:p text:style-name="P1"><text:span text:style-name="T2">[ ] Копия на подписания договор за наем</text:span></text:p>
      <text:p text:style-name="P1"><text:span text:style-name="T2">[ ] Вид на наем (Стандартен договор за наеми, Наем по месечен период, Наем по фиксиран срок)</text:span></text:p>
      <text:p text:style-name="P1"><text:span text:style-name="T2">[ ] Дата на започване на наемане</text:span></text:p>
      <text:p text:style-name="P1"><text:span text:style-name="T2">[ ] Сума на депозита</text:span></text:p>
      <text:p text:style-name="P1"><text:span text:style-name="T2">[ ] Документи са подписани ли? (Допълнително споразумение за домашни любимци, Допълнение за пушене, Допълнително споразумение за паркинг)</text:span></text:p>
      <text:p text:style-name="P1"><text:span text:style-name="T2">[ ] Пълното име на наемателя</text:span></text:p>
      <text:p text:style-name="P1"/>
      <text:p text:style-name="P1"><text:span text:style-name="T1">--- ДОСТЪП ДО ИМОТА И КЛЮЧОВЕ ---</text:span></text:p>
      <text:p text:style-name="P1"><text:span text:style-name="T2">[ ] Ключова дата на предаване</text:span></text:p>
      <text:p text:style-name="P1"><text:soft-page-break/><text:span text:style-name="T2">[ ] Име на ключар (ако е приложимо)</text:span></text:p>
      <text:p text:style-name="P1"><text:span text:style-name="T2">[ ] Код на заключващата кутия (ако е приложимо)</text:span></text:p>
      <text:p text:style-name="P1"><text:span text:style-name="T2">[ ] Основен метод за доставка (Лично, Почта, Замков кутия, Други)</text:span></text:p>
      <text:p text:style-name="P1"><text:span text:style-name="T2">[ ] Брой предоставени ключове</text:span></text:p>
      <text:p text:style-name="P1"><text:span text:style-name="T2">[ ] Основни видове предоставени (Ключ за предната врата, Ключ от задна врата, Усилвател на гаражна врата, Ключ за пощенска кутия, Ключ за вратата на басейна)</text:span></text:p>
      <text:p text:style-name="P1"><text:span text:style-name="T2">[ ] Ключово потвърждение за получено (Наемател)</text:span></text:p>
      <text:p text:style-name="P1"/>
      <text:p text:style-name="P1"><text:span text:style-name="T1">--- УСЛУГИ И КОМУНАЛНИ УСЛУГИ ---</text:span></text:p>
      <text:p text:style-name="P1"><text:span text:style-name="T2">[ ] Поставчик услуги - Електричество (Поставчик А, Поставчик Б, Поставчик С, Други)</text:span></text:p>
      <text:p text:style-name="P1"><text:span text:style-name="T2">[ ] Номер на сметка - Електроенергия</text:span></text:p>
      <text:p text:style-name="P1"><text:span text:style-name="T2">[ ] Потребител на услуги - Вода (Поставчик А, Поставчик Б, Поставчик С, Общински)</text:span></text:p>
      <text:p text:style-name="P1"><text:span text:style-name="T2">[ ] Номер на сметката - Вода</text:span></text:p>
      <text:p text:style-name="P1"><text:span text:style-name="T2">[ ] Поставчик на услуги - Газ (ако е приложимо) (Поставчик А, Поставчик Б, Няма, Други)</text:span></text:p>
      <text:p text:style-name="P1"><text:span text:style-name="T2">[ ] Номер на сметката - Газ (ако е приложимо)</text:span></text:p>
      <text:p text:style-name="P1"><text:span text:style-name="T2">[ ] Дата на прехвърляне на услуги</text:span></text:p>
      <text:p text:style-name="P1"/>
      <text:p text:style-name="P1"><text:span text:style-name="T1">--- ДОБРО ДОШЛИ И ОРИЕНТИРАНЕ ПО ИМОТА ---</text:span></text:p>
      <text:p text:style-name="P1"><text:span text:style-name="T2">[ ] Поздравителна буква/съобщение</text:span></text:p>
      <text:p text:style-name="P1"><text:span text:style-name="T2">[ ] Предоставени учебни материали (Отбележете всички приложими) (Правила на общността, Информация за паркиране, Процедури при извънредни случаи, Форма за заявка за поддръжка, Политика за домашни любимци (ако е приложимо))</text:span></text:p>
      <text:p text:style-name="P1"><text:span text:style-name="T2">[ ] Кратка бележка при преминаване през имота</text:span></text:p>
      <text:p text:style-name="P1"><text:span text:style-name="T2">[ ] Обяснение на отоплително, вентилационно и климатично (ОВК) система (Обяснен подробно, Кратко обяснено, Не е обсъдено)</text:span></text:p>
      <text:p text:style-name="P1"><text:span text:style-name="T2">[ ] На定 датата на следващото преглеждане</text:span></text:p>
      <text:p text:style-name="P1"><text:span text:style-name="T2">[ ] Време за започване на ориентацията</text:span></text:p>
      <text:p text:style-name="P1"/>
      <text:p text:style-name="P1"><text:span text:style-name="T1">--- КОНТАКТНА ИНФОРМАЦИЯ ПРИ ИЗВЪНРЕДНИ СЛУЧАИ ---</text:span></text:p>
      <text:p text:style-name="P1"><text:span text:style-name="T2">[ ] Телефонен номер на полицейският департамент</text:span></text:p>
      <text:p text:style-name="P1"><text:soft-page-break/><text:span text:style-name="T2">[ ] Телефонен номер на пожарната</text:span></text:p>
      <text:p text:style-name="P1"><text:span text:style-name="T2">[ ] Телефонен номер на спешна помощ</text:span></text:p>
      <text:p text:style-name="P1"><text:span text:style-name="T2">[ ] Име на контакт за мениджъра на имота</text:span></text:p>
      <text:p text:style-name="P1"><text:span text:style-name="T2">[ ] Телефонен номер на мениджъра на имота</text:span></text:p>
      <text:p text:style-name="P1"><text:span text:style-name="T2">[ ] Име на контакт за поддръжка</text:span></text:p>
      <text:p text:style-name="P1"><text:span text:style-name="T2">[ ] Телефонен номер за контакт за поддръжка</text:span></text:p>
      <text:p text:style-name="P1"><text:span text:style-name="T2">[ ] Обобщение на спешните процедури</text:span></text:p>
      <text:p text:style-name="P1"/>
      <text:p text:style-name="P1"><text:span text:style-name="T1">--- СЛЕДВАЩО ПРОСЛЕДЯВАНЕ И ОБРАТНА ВРЪЗКА ---</text:span></text:p>
      <text:p text:style-name="P1"><text:span text:style-name="T2">[ ] Дата на проследяване (1 седмица след настаняването)</text:span></text:p>
      <text:p text:style-name="P1"><text:span text:style-name="T2">[ ] Наемателят е доволен от преместването? (Да, Не, Неутрален)</text:span></text:p>
      <text:p text:style-name="P1"><text:span text:style-name="T2">[ ] Коментари/Загрижности на наемателя</text:span></text:p>
      <text:p text:style-name="P1"><text:span text:style-name="T2">[ ] Оценка на състоянието на имота (1-5)</text:span></text:p>
      <text:p text:style-name="P1"><text:span text:style-name="T2">[ ] Всички обещани ремонти бяха завършени? (Да, Не, Н/Д)</text:span></text:p>
      <text:p text:style-name="P1"><text:span text:style-name="T2">[ ] Забележки относно следващите действия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new-tenant-onboarding-checklist-for-propert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49.232000000</meta:creation-date>
    <dc:date>2026-06-22T13:42:49.232000000</dc:date>
    <meta:document-statistic meta:table-count="0" meta:image-count="0" meta:object-count="0" meta:page-count="3" meta:paragraph-count="61" meta:word-count="549" meta:character-count="3325" meta:non-whitespace-character-count="2839"/>
    <meta:generator>LibreOffice/24.2.7.2$Linux_X86_64 LibreOffice_project/420$Build-2</meta:generator>
  </office:meta>
</office:document-meta>
</file>