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0a3c73f1a3e3e31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vor dem Einzu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Abschluss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Immobilie (Vorrein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für die Heizungs-, Lüftungs- und Klimatechnik wechsel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prüfung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zubereitenden Schlüss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ugs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termin geplan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tvertrag &amp; 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erunterschrift auf Mietvertra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unterzeichneten Mietvertra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art (SELECTION options: Mietvertrag, Mietvertrag mit monatlicher Kündigungsfrist, Zeitbefristeter Mietver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Miet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autionshöh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denda unterzeichnet? (SELECTION options: Tierischer Nachtrag, Rauchrichtlinie, Parkordn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Mieter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 und Schlüss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r Übergabeterm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Schlüsselhalters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heimcode für den Schlüsselsaf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r Lieferweg (SELECTION options: Persönlich, Post, Schließfa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reitgestellten Schlüss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gestellte Schlüsseltypen (SELECTION options: Haustürschlüssel, Nebenschlüssel, Garagentoröffner, Briefkastenschlüssel, Pool-Tor-Schlüs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quittierung (Miet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 und Dienst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versorger – Strom (SELECTION options: Anbieter A, Anbieter B, Anbieter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nummer – Str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unternehmen – Wasser (SELECTION options: Anbieter A, Anbieter B, Anbieter C, Städ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nummer – Wa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versorger – Gas (falls zutreffend) (SELECTION options: Anbieter A, Anbieter B, Keine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nummer – Ga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bedatum für Versorgungsverträ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lkommen &amp; Orientierung auf dem Grundstü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schreiben / Willkommensbotschaf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eitgestellte Orientierungsmaterialien (Alle zutreffenden Optionen ankreuzen) (SELECTION options: Gemeinschaftsregeln, Parkinformationen, Notfallverfahren, Wartungsanforderungsformular</text:p>
            <text:p>, Haustierrichtlinie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Notizen zur Besichtigung der Immobil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HLK-Systems (SELECTION options: Gründlich erklärt, Kurz erklärt, Nicht bespro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olg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ierungsbegin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kontakt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zeiliche Notruf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-Notruf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rufnummer für den Rettungsdien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Hausverwalters/der Hausverwalter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Hausverwal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konta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kontakt-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Notfall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verfolgung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verfolgungstermin (1 Woche nach Einzu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er ist mit dem Einzug zufrieden? (SELECTION options: Ja., Nein.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erkommentare/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wer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lle versprochenen Reparaturen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olgemaßnahm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