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MIETERSCHULUNG FÜR DIE WOHNUNGSVERWAL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VOR DEM EINZUG ---</text:span></text:p>
      <text:p text:style-name="P1"><text:span text:style-name="T2">[ ] Geplanter Abschluss der Reinigung</text:span></text:p>
      <text:p text:style-name="P1"><text:span text:style-name="T2">[ ] Hinweise zum Zustand der Immobilie (Vorreinigung)</text:span></text:p>
      <text:p text:style-name="P1"><text:span text:style-name="T2">[ ] Filter für die Heizungs-, Lüftungs- und Klimatechnik wechseln? (Ja., Nein.)</text:span></text:p>
      <text:p text:style-name="P1"><text:span text:style-name="T2">[ ] Rauchmelderprüfung abgeschlossen? (Ja., Nein.)</text:span></text:p>
      <text:p text:style-name="P1"><text:span text:style-name="T2">[ ] Anzahl der vorzubereitenden Schlüssel</text:span></text:p>
      <text:p text:style-name="P1"><text:span text:style-name="T2">[ ] Einzugsphotos</text:span></text:p>
      <text:p text:style-name="P1"><text:span text:style-name="T2">[ ] Schädlingsbekämpfungstermin geplant? (Ja., Nein)</text:span></text:p>
      <text:p text:style-name="P1"/>
      <text:p text:style-name="P1"><text:span text:style-name="T1">--- MIETVERTRAG &amp; UNTERLAGEN ---</text:span></text:p>
      <text:p text:style-name="P1"><text:span text:style-name="T2">[ ] Mieterunterschrift auf Mietvertrag</text:span></text:p>
      <text:p text:style-name="P1"><text:span text:style-name="T2">[ ] Kopie des unterzeichneten Mietvertrags</text:span></text:p>
      <text:p text:style-name="P1"><text:span text:style-name="T2">[ ] Mietart (Mietvertrag, Mietvertrag mit monatlicher Kündigungsfrist, Zeitbefristeter Mietvertrag)</text:span></text:p>
      <text:p text:style-name="P1"><text:span text:style-name="T2">[ ] Beginn des Mietvertrags</text:span></text:p>
      <text:p text:style-name="P1"><text:span text:style-name="T2">[ ] Sicherheitskautionshöhe</text:span></text:p>
      <text:p text:style-name="P1"><text:span text:style-name="T2">[ ] Addenda unterzeichnet? (Tierischer Nachtrag, Rauchrichtlinie, Parkordnung</text:span></text:p>
      <text:p text:style-name="P1"><text:span text:style-name="T2">)</text:span></text:p>
      <text:p text:style-name="P1"><text:span text:style-name="T2">[ ] Vollständiger Mietername</text:span></text:p>
      <text:p text:style-name="P1"/>
      <text:p text:style-name="P1"><text:span text:style-name="T1">--- ZUGANG UND SCHLÜSSEL ---</text:span></text:p>
      <text:p text:style-name="P1"><text:soft-page-break/><text:span text:style-name="T2">[ ] Wichtiger Übergabetermin</text:span></text:p>
      <text:p text:style-name="P1"><text:span text:style-name="T2">[ ] Name des Schlüsselhalters (falls zutreffend)</text:span></text:p>
      <text:p text:style-name="P1"><text:span text:style-name="T2">[ ] Geheimcode für den Schlüsselsafe (falls zutreffend)</text:span></text:p>
      <text:p text:style-name="P1"/>
      <text:p text:style-name="P1"><text:span text:style-name="T2">[ ] Wichtigster Lieferweg (Persönlich, Post, Schließfach, Andere)</text:span></text:p>
      <text:p text:style-name="P1"><text:span text:style-name="T2">[ ] Anzahl der bereitgestellten Schlüssel</text:span></text:p>
      <text:p text:style-name="P1"><text:span text:style-name="T2">[ ] Bereitgestellte Schlüsseltypen (Haustürschlüssel, Nebenschlüssel, Garagentoröffner, Briefkastenschlüssel, Pool-Tor-Schlüssel)</text:span></text:p>
      <text:p text:style-name="P1"><text:span text:style-name="T2">[ ] Empfangsquittierung (Mieter)</text:span></text:p>
      <text:p text:style-name="P1"/>
      <text:p text:style-name="P1"><text:span text:style-name="T1">--- VERSORGUNG UND DIENSTLEISTUNGEN ---</text:span></text:p>
      <text:p text:style-name="P1"><text:span text:style-name="T2">[ ] Energieversorger – Strom (Anbieter A, Anbieter B, Anbieter C, Andere)</text:span></text:p>
      <text:p text:style-name="P1"><text:span text:style-name="T2">[ ] Kontonummer – Strom</text:span></text:p>
      <text:p text:style-name="P1"><text:span text:style-name="T2">[ ] Versorgungsunternehmen – Wasser (Anbieter A, Anbieter B, Anbieter C, Städtisch)</text:span></text:p>
      <text:p text:style-name="P1"><text:span text:style-name="T2">[ ] Kontonummer – Wasser</text:span></text:p>
      <text:p text:style-name="P1"><text:span text:style-name="T2">[ ] Energieversorger – Gas (falls zutreffend) (Anbieter A, Anbieter B, Keine., Andere)</text:span></text:p>
      <text:p text:style-name="P1"><text:span text:style-name="T2">[ ] Kontonummer – Gas (falls zutreffend)</text:span></text:p>
      <text:p text:style-name="P1"><text:span text:style-name="T2">[ ] Übergabedatum für Versorgungsverträge</text:span></text:p>
      <text:p text:style-name="P1"/>
      <text:p text:style-name="P1"><text:span text:style-name="T1">--- WILLKOMMEN &amp; ORIENTIERUNG AUF DEM GRUNDSTÜCK ---</text:span></text:p>
      <text:p text:style-name="P1"><text:span text:style-name="T2">[ ] Willkommensschreiben / Willkommensbotschaft</text:span></text:p>
      <text:p text:style-name="P1"><text:span text:style-name="T2">[ ] Bereitgestellte Orientierungsmaterialien (Alle zutreffenden Optionen ankreuzen) (Gemeinschaftsregeln, Parkinformationen, Notfallverfahren, Wartungsanforderungsformular</text:span></text:p>
      <text:p text:style-name="P1"><text:span text:style-name="T2">, Haustierrichtlinie (falls zutreffend))</text:span></text:p>
      <text:p text:style-name="P1"><text:span text:style-name="T2">[ ] Kurze Notizen zur Besichtigung der Immobilie</text:span></text:p>
      <text:p text:style-name="P1"><text:span text:style-name="T2">[ ] Erläuterung des HLK-Systems (Gründlich erklärt, Kurz erklärt, Nicht besprochen)</text:span></text:p>
      <text:p text:style-name="P1"><text:span text:style-name="T2">[ ] Geplanter Folgetermin</text:span></text:p>
      <text:p text:style-name="P1"><text:span text:style-name="T2">[ ] Orientierungsbeginn</text:span></text:p>
      <text:p text:style-name="P1"><text:soft-page-break/></text:p>
      <text:p text:style-name="P1"><text:span text:style-name="T1">--- NOTFALLKONTAKTINFORMATIONEN ---</text:span></text:p>
      <text:p text:style-name="P1"><text:span text:style-name="T2">[ ] Polizeiliche Notrufnummer</text:span></text:p>
      <text:p text:style-name="P1"><text:span text:style-name="T2">[ ] Feuerwehr-Notrufnummer</text:span></text:p>
      <text:p text:style-name="P1"><text:span text:style-name="T2">[ ] Notrufnummer für den Rettungsdienst</text:span></text:p>
      <text:p text:style-name="P1"><text:span text:style-name="T2">[ ] Name des Hausverwalters/der Hausverwalterin</text:span></text:p>
      <text:p text:style-name="P1"><text:span text:style-name="T2">[ ] Telefonnummer des Hausverwalters</text:span></text:p>
      <text:p text:style-name="P1"><text:span text:style-name="T2">[ ] Wartungskontaktname</text:span></text:p>
      <text:p text:style-name="P1"><text:span text:style-name="T2">[ ] Wartungskontakt-Telefonnummer</text:span></text:p>
      <text:p text:style-name="P1"><text:span text:style-name="T2">[ ] Zusammenfassung der Notfallmaßnahmen</text:span></text:p>
      <text:p text:style-name="P1"/>
      <text:p text:style-name="P1"><text:span text:style-name="T1">--- NACHVERFOLGUNG &amp; FEEDBACK ---</text:span></text:p>
      <text:p text:style-name="P1"><text:span text:style-name="T2">[ ] Nachverfolgungstermin (1 Woche nach Einzug)</text:span></text:p>
      <text:p text:style-name="P1"><text:span text:style-name="T2">[ ] Mieter ist mit dem Einzug zufrieden? (Ja., Nein., Neutral)</text:span></text:p>
      <text:p text:style-name="P1"><text:span text:style-name="T2">[ ] Mieterkommentare/Bedenken</text:span></text:p>
      <text:p text:style-name="P1"><text:span text:style-name="T2">[ ] Zustandswert (1-5)</text:span></text:p>
      <text:p text:style-name="P1"><text:span text:style-name="T2">[ ] Wurden alle versprochenen Reparaturen durchgeführt? (Ja., Nein., N/A)</text:span></text:p>
      <text:p text:style-name="P1"><text:span text:style-name="T2">[ ] Hinweise zu Folgemaßnahm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new-tenant-onboarding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6.885000000</meta:creation-date>
    <dc:date>2026-06-22T11:35:06.885000000</dc:date>
    <meta:document-statistic meta:table-count="0" meta:image-count="0" meta:object-count="0" meta:page-count="3" meta:paragraph-count="63" meta:word-count="385" meta:character-count="3053" meta:non-whitespace-character-count="2725"/>
    <meta:generator>LibreOffice/24.2.7.2$Linux_X86_64 LibreOffice_project/420$Build-2</meta:generator>
  </office:meta>
</office:document-meta>
</file>