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18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f13c56655ea55f422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Preparación Pre-Mudanza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prevista de finalización de la limpiez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 de la propiedad (antes de la limpieza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Reemplazo de filtro de climatización?</text:p>
            <text:p>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rueba de detectores de humo completada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laves a prepar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 antes de la mudanz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 programado un tratamiento de control de plagas? (SELECTION options: Sí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ato de Arrendamiento y Documen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quilino en el Contrato de Arrendamiento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 del Contrato de Arrendamiento Firmad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ontrato de arrendamiento (SELECTION options: Contrato de Arrendamiento Estándar, Contrato de arrendamiento mensual, Contrato de arrendamiento por tiempo determin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l contra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o del depósito de seguridad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Firmados los anexos?</text:p>
            <text:p> (SELECTION options: Anexo de Mascotas</text:p>
            <text:p>, Apéndice sobre el tabaquismo, Anexo de Estacionamien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completo del inquilin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eso a la Propiedad y Llav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clave de traspas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tular de la llave (si aplica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ódigo de buzón (si aplica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odo de entrega clave</text:p>
            <text:p> (SELECTION options: Presencial, Correo</text:p>
            <text:p>, buzón bancario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laves proporcionada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s de Claves Proporcionados</text:p>
            <text:p> (SELECTION options: Llave de la puerta principal, Llave de la puerta trasera, Apertura de puerta de garaje, Llave del buzón, Llave de la puerta de la piscin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firmación de Recibo (Inquilino)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rvicios y suminist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veedor de servicios – Electricidad (SELECTION options: Proveedor A, Proveedor B, Proveedor C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uenta - Electricidad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oveedor de servicios - Agua (SELECTION options: Proveedor A</text:p>
            <text:p>, Proveedor B</text:p>
            <text:p>, Proveedor C, municip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uenta – Agu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veedor de servicios - Gas (si aplica) (SELECTION options: Proveedor A, Proveedor B, Ninguno., Otr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uenta – Gas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transferencia de servicio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ienvenida y Orientación de la Propie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ta/Mensaje de Bienvenid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teriales de orientación proporcionados (Marque todas las que correspondan)</text:p>
            <text:p> (SELECTION options: Normas de la Comunidad, Información sobre estacionamiento, Procedimientos de Emergencia, Formulario de Solicitud de Mantenimiento, Política de mascotas (si aplic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recorrido rápido de la propieda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ción del sistema de climatización (SELECTION options: Explicado a fondo., Brevemente explicado, No se discutió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seguimiento program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 la orientació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ación de Contacto de Emergenc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eléfono de la policí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eléfono de bomber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eléfono de ambulanc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Administrador de la Propieda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eléfono del administrador de la propiedad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bre de contacto para mantenimiento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eléfono de contacto para mantenimient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men de Procedimientos de Emergencia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imiento y retroalimen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Seguimiento (1 Semana Después de la Mudanz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 el inquilino satisfecho con la mudanza? (SELECTION options: Sí., No., Neutr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/Preocupaciones de los Inquilino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untuación del estado de la propiedad (1-5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completaron todas las reparaciones prometidas? (SELECTION options: Sí., No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Acciones de Seguimiento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9" meta:object-count="0"/>
    <meta:generator>LibreOffice/24.2.7.2$Linux_X86_64 LibreOffice_project/420$Build-2</meta:generator>
  </office:meta>
</office:document-meta>
</file>