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73c56655ea55f58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avant l'emmé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u nettoyag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bien (avant nettoy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placement du filtre de climatisation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s détecteurs de fumée effectu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és à prépa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avant l'emménag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ement antiparasitaire prévu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t de location et documents annex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locataire sur contrat de locat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ontrat de location signé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ail (SELECTION options: Baux Standardisés</text:p>
            <text:p>, Bail mensuel, Bail d'une durée déterminé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o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auti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joutons ont-ils été signés ?</text:p>
            <text:p> (SELECTION options: Pet addendum, Annexe Fumerie, Annexe relative au sta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locat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à la propriété et cl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nsmission des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étenteur de la clé (si applicabl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de du coffre-fort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principal (SELECTION options: En personne, Courrier, Boîtier sécuris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lés fourn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clés fournis (SELECTION options: Clé de la porte d'entrée, Clé de la porte arrière, Ouverture de garage, Clé du boîtier aux lettres, Clé de portail de pisc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sé de réception (Locatair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publics et util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électricité (SELECTION options: Fournisseur A, Fournisseur B, Fournisseu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- Électric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eau (SELECTION options: Fournisseur A, Fournisseur B, Fournisseur C, 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pte - 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énergie - Gaz (si applicable) (SELECTION options: Fournisseur A, Fournisseur B, Rien.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e compte - Gaz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nsfert d'util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ue et présentation du doma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re/Message de bienven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d'orientation fourni (Cocher toutes les cases pertinentes) (SELECTION options: Règles de la communauté, Informations relatives au stationnement, Procédures d'urgence, Formulaire de demande de maintenance, Politique concernant les animaux de compagnie (le cas échéa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isite rapide du bien immobilie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plication du système CVC (SELECTION options: Expliqué en détail, Brièvement expliqué, Non abord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orien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Informations de contact en cas d'urgenc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service de poli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s pomp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ppel des ambul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gestionnaire im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gestionnaire immobi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ntact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service d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cédures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Suivi et retour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suivi (1 semaine après l'emménageme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aire satisfait de son installation ? (SELECTION options: Oui., Non.,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Réclamations des locatair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e d'état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es les réparations promises ont-elles été effectuées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ctions de suiv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