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E DE CONTRÔLE D'INTÉGRATION DES NOUVEAUX LOCATAIRES POUR LA GESTION IMMOBILIÈRE</text:span></text:p>
      <text:p text:style-name="P1"/>
      <text:p text:style-name="P1"><text:span text:style-name="T2">Created by ChecklistGuro (https://checklistguro.com)</text:span></text:p>
      <text:p text:style-name="P1"/>
      <text:p text:style-name="P1"/>
      <text:p text:style-name="P1"><text:span text:style-name="T1">--- PRÉPARATION AVANT L'EMMÉNAGEMENT ---</text:span></text:p>
      <text:p text:style-name="P1"><text:span text:style-name="T2">[ ] Date de fin du nettoyage prévue</text:span></text:p>
      <text:p text:style-name="P1"><text:span text:style-name="T2">[ ] Observations sur l'état du bien (avant nettoyage)</text:span></text:p>
      <text:p text:style-name="P1"><text:span text:style-name="T2">[ ] Remplacement du filtre de climatisation ? (Oui, Non.)</text:span></text:p>
      <text:p text:style-name="P1"><text:span text:style-name="T2">[ ] Test des détecteurs de fumée effectué ? (Oui., Non.)</text:span></text:p>
      <text:p text:style-name="P1"><text:span text:style-name="T2">[ ] Nombre de clés à préparer</text:span></text:p>
      <text:p text:style-name="P1"><text:span text:style-name="T2">[ ] Photos avant l'emménagement</text:span></text:p>
      <text:p text:style-name="P1"><text:span text:style-name="T2">[ ] Traitement antiparasitaire prévu ? (Oui., Non.)</text:span></text:p>
      <text:p text:style-name="P1"/>
      <text:p text:style-name="P1"><text:span text:style-name="T1">--- CONTRAT DE LOCATION ET DOCUMENTS ANNEXES ---</text:span></text:p>
      <text:p text:style-name="P1"><text:span text:style-name="T2">[ ] Signature du locataire sur contrat de location</text:span></text:p>
      <text:p text:style-name="P1"><text:span text:style-name="T2">[ ] Copie du contrat de location signé</text:span></text:p>
      <text:p text:style-name="P1"><text:span text:style-name="T2">[ ] Type de bail (Baux Standardisés</text:span></text:p>
      <text:p text:style-name="P1"><text:span text:style-name="T2">, Bail mensuel, Bail d'une durée déterminée</text:span></text:p>
      <text:p text:style-name="P1"><text:span text:style-name="T2">)</text:span></text:p>
      <text:p text:style-name="P1"><text:span text:style-name="T2">[ ] Date de début de location</text:span></text:p>
      <text:p text:style-name="P1"><text:span text:style-name="T2">[ ] Montant de la caution</text:span></text:p>
      <text:p text:style-name="P1"><text:span text:style-name="T2">[ ] Ajoutons ont-ils été signés ?</text:span></text:p>
      <text:p text:style-name="P1"><text:span text:style-name="T2"><text:s/>(Pet addendum, Annexe Fumerie, Annexe relative au stationnement)</text:span></text:p>
      <text:p text:style-name="P1"><text:span text:style-name="T2">[ ] Nom complet du locataire</text:span></text:p>
      <text:p text:style-name="P1"><text:soft-page-break/></text:p>
      <text:p text:style-name="P1"><text:span text:style-name="T1">--- ACCÈS À LA PROPRIÉTÉ ET CLÉS ---</text:span></text:p>
      <text:p text:style-name="P1"><text:span text:style-name="T2">[ ] Date de transmission des clés</text:span></text:p>
      <text:p text:style-name="P1"><text:span text:style-name="T2">[ ] Nom du détenteur de la clé (si applicable)</text:span></text:p>
      <text:p text:style-name="P1"><text:span text:style-name="T2">[ ] Code du coffre-fort (le cas échéant)</text:span></text:p>
      <text:p text:style-name="P1"/>
      <text:p text:style-name="P1"><text:span text:style-name="T2">[ ] Mode de livraison principal (En personne, Courrier, Boîtier sécurisé, Autre)</text:span></text:p>
      <text:p text:style-name="P1"><text:span text:style-name="T2">[ ] Nombre de clés fournies</text:span></text:p>
      <text:p text:style-name="P1"><text:span text:style-name="T2">[ ] Types de clés fournis (Clé de la porte d'entrée, Clé de la porte arrière, Ouverture de garage, Clé du boîtier aux lettres, Clé de portail de piscine)</text:span></text:p>
      <text:p text:style-name="P1"><text:span text:style-name="T2">[ ] Accusé de réception (Locataire)</text:span></text:p>
      <text:p text:style-name="P1"/>
      <text:p text:style-name="P1"><text:span text:style-name="T1">--- SERVICES PUBLICS ET UTILITÉS ---</text:span></text:p>
      <text:p text:style-name="P1"><text:span text:style-name="T2">[ ] Fournisseur d'électricité (Fournisseur A, Fournisseur B, Fournisseur C, Autre)</text:span></text:p>
      <text:p text:style-name="P1"><text:span text:style-name="T2">[ ] Numéro de compte - Électricité</text:span></text:p>
      <text:p text:style-name="P1"><text:span text:style-name="T2">[ ] Fournisseur d'eau (Fournisseur A, Fournisseur B, Fournisseur C, municipal)</text:span></text:p>
      <text:p text:style-name="P1"><text:span text:style-name="T2">[ ] Numéro de compte - Eau</text:span></text:p>
      <text:p text:style-name="P1"><text:span text:style-name="T2">[ ] Fournisseur d'énergie - Gaz (si applicable) (Fournisseur A, Fournisseur B, Rien., Autre)</text:span></text:p>
      <text:p text:style-name="P1"><text:span text:style-name="T2">[ ] Numéro de compte - Gaz (si applicable)</text:span></text:p>
      <text:p text:style-name="P1"/>
      <text:p text:style-name="P1"><text:span text:style-name="T2">[ ] Date de transfert d'utilité</text:span></text:p>
      <text:p text:style-name="P1"/>
      <text:p text:style-name="P1"><text:span text:style-name="T1">--- BIENVENUE ET PRÉSENTATION DU DOMAINE ---</text:span></text:p>
      <text:p text:style-name="P1"><text:span text:style-name="T2">[ ] Lettre/Message de bienvenue</text:span></text:p>
      <text:p text:style-name="P1"><text:span text:style-name="T2">[ ] Matériel d'orientation fourni (Cocher toutes les cases pertinentes) (Règles de la communauté, Informations relatives au stationnement, Procédures d'urgence, Formulaire de demande de maintenance, Politique concernant les animaux de compagnie (le cas échéant))</text:span></text:p>
      <text:p text:style-name="P1"><text:span text:style-name="T2">[ ] Notes sur la visite rapide du bien immobilier</text:span></text:p>
      <text:p text:style-name="P1"><text:span text:style-name="T2">[ ] Explication du système CVC (Expliqué en détail, Brièvement expliqué, Non abordé</text:span></text:p>
      <text:p text:style-name="P1"><text:soft-page-break/><text:span text:style-name="T2">)</text:span></text:p>
      <text:p text:style-name="P1"><text:span text:style-name="T2">[ ] Date de suivi prévue</text:span></text:p>
      <text:p text:style-name="P1"><text:span text:style-name="T2">[ ] Heure de début de l'orientation</text:span></text:p>
      <text:p text:style-name="P1"/>
      <text:p text:style-name="P1"><text:span text:style-name="T1">--- INFORMATIONS DE CONTACT EN CAS D'URGENCE</text:span></text:p>
      <text:p text:style-name="P1"><text:span text:style-name="T1"><text:s/>---</text:span></text:p>
      <text:p text:style-name="P1"><text:span text:style-name="T2">[ ] Numéro de téléphone du service de police</text:span></text:p>
      <text:p text:style-name="P1"><text:span text:style-name="T2">[ ] Numéro des pompiers</text:span></text:p>
      <text:p text:style-name="P1"><text:span text:style-name="T2">[ ] Numéro d'appel des ambulances</text:span></text:p>
      <text:p text:style-name="P1"><text:span text:style-name="T2">[ ] Nom du gestionnaire immobilier</text:span></text:p>
      <text:p text:style-name="P1"><text:span text:style-name="T2">[ ] Numéro de téléphone du gestionnaire immobilier</text:span></text:p>
      <text:p text:style-name="P1"><text:span text:style-name="T2">[ ] Nom du contact maintenance</text:span></text:p>
      <text:p text:style-name="P1"><text:span text:style-name="T2">[ ] Numéro de téléphone du service de maintenance</text:span></text:p>
      <text:p text:style-name="P1"><text:span text:style-name="T2">[ ] Résumé des procédures d'urgence</text:span></text:p>
      <text:p text:style-name="P1"/>
      <text:p text:style-name="P1"><text:span text:style-name="T1">--- SUIVI ET RETOURS</text:span></text:p>
      <text:p text:style-name="P1"><text:span text:style-name="T1"><text:s/>---</text:span></text:p>
      <text:p text:style-name="P1"><text:span text:style-name="T2">[ ] Date de suivi (1 semaine après l'emménagement)</text:span></text:p>
      <text:p text:style-name="P1"/>
      <text:p text:style-name="P1"><text:span text:style-name="T2">[ ] Locataire satisfait de son installation ? (Oui., Non., Neutre)</text:span></text:p>
      <text:p text:style-name="P1"><text:span text:style-name="T2">[ ] Commentaires/Réclamations des locataires</text:span></text:p>
      <text:p text:style-name="P1"><text:span text:style-name="T2">[ ] Indice d'état (1-5)</text:span></text:p>
      <text:p text:style-name="P1"/>
      <text:p text:style-name="P1"><text:span text:style-name="T2">[ ] Toutes les réparations promises ont-elles été effectuées ?</text:span></text:p>
      <text:p text:style-name="P1"><text:span text:style-name="T2"><text:s/>(Oui., Non., N/A</text:span></text:p>
      <text:p text:style-name="P1"><text:span text:style-name="T2">)</text:span></text:p>
      <text:p text:style-name="P1"><text:soft-page-break/><text:span text:style-name="T2">[ ] Notes sur les actions de suivi</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real-estate/new-tenant-onboarding-checklist-for-property-managemen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7:15.266000000</meta:creation-date>
    <dc:date>2026-06-22T12:57:15.266000000</dc:date>
    <meta:document-statistic meta:table-count="0" meta:image-count="0" meta:object-count="0" meta:page-count="4" meta:paragraph-count="69" meta:word-count="540" meta:character-count="3231" meta:non-whitespace-character-count="2756"/>
    <meta:generator>LibreOffice/24.2.7.2$Linux_X86_64 LibreOffice_project/420$Build-2</meta:generator>
  </office:meta>
</office:document-meta>
</file>