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ac864b52dafc5a7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a przed wprowadzeniem się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ukończenia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nieruchomości (przed czyszczeni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ana filtra HVAC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czujników dymu zakończo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 przygotowania kluc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zed wprowadzeniem się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ówienie leczenia przeciw szkodnikom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owa najmu i dokumen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najemcy na umowie najmu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podpisanej umowy najm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ajmu (SELECTION options: Standardowa Umowa Najmu, Umowa najmu na okres miesięczny, Najem na określony cz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naj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kau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niki podpisane? (SELECTION options: Aneks dotyczący zwierząt domowych, Dodatek dotyczący palenia, Aneks do umowy najmu miejsca parkingow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łne imię i nazwisko najem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 do nieruchomości i klu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a data przekaz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posiadacza klucz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do skrzynk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a metoda dostawy (SELECTION options: Osobiście, Poczta, Skrzynka na klucz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arczonych kluc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rodzaje dostępne (SELECTION options: Klucz do drzwi wejściowych, Klucz zapasowy, Otwieracz bramy garażowej, Klucz do skrzynki pocztowej, Klucz do bramy basenow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otrzymania kluczy (Najemca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a i Usług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mediów - Prąd (SELECTION options: Dostawca A, Dostawca B, Dostawca C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onta - Energia elektrycz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usług - Woda (SELECTION options: Dostawca A, Dostawca B, Dostawca C, Miej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onta - Wo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mediów - Gaz (jeśli dotyczy) (SELECTION options: Dostawca A, Dostawca B, Żaden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onta - Gaz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kazania medió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tamy i zapoznanie z nieruchomości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powitalny/Wiadomość powital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orientacyjne (Zaznacz wszystkie pasujące) (SELECTION options: Regulamin Społeczności, Informacje o parkowaniu, Procedury awaryjne, Formularz zgłoszenia konserwacji, Polityka dotycząca zwierząt (jeśli dotycz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e uwagi z oglądania nieruch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systemu HVAC (SELECTION options: Wyjaśnione szczegółowo, Krótko wyjaśnione, Nie omówi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orient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ne kontaktowe w nagłych wypadk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wydziału poli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straży pożar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do karet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menedżera nieruch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zarządcy nieruch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osoby kontaktowej ds. utrzym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kontaktowego do utrzym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procedur awaryj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ynuacja i opi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ntroli (1 tydzień po zamieszkaniu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jemca zadowolony z wprowadzenia się? (SELECTION options: Tak, Nie, Neutr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awy najem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nu nieruchomości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obiecywane naprawy zostały wykonane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ziałań uzupełniających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