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DRAŻANIA NOWEGO NAJEMCY DLA ZARZĄDZANIA NIERUCHOMOŚCIA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A PRZED WPROWADZENIEM SIĘ ---</text:span></text:p>
      <text:p text:style-name="P1"><text:span text:style-name="T2">[ ] Planowany termin ukończenia czyszczenia</text:span></text:p>
      <text:p text:style-name="P1"><text:span text:style-name="T2">[ ] Uwagi dotyczące stanu nieruchomości (przed czyszczeniem)</text:span></text:p>
      <text:p text:style-name="P1"><text:span text:style-name="T2">[ ] Wymiana filtra HVAC? (Tak, Nie)</text:span></text:p>
      <text:p text:style-name="P1"><text:span text:style-name="T2">[ ] Test czujników dymu zakończony? (Tak, Nie)</text:span></text:p>
      <text:p text:style-name="P1"><text:span text:style-name="T2">[ ] Liczba do przygotowania kluczy</text:span></text:p>
      <text:p text:style-name="P1"><text:span text:style-name="T2">[ ] Zdjęcia przed wprowadzeniem się</text:span></text:p>
      <text:p text:style-name="P1"><text:span text:style-name="T2">[ ] Umówienie leczenia przeciw szkodnikom? (Tak, Nie)</text:span></text:p>
      <text:p text:style-name="P1"/>
      <text:p text:style-name="P1"><text:span text:style-name="T1">--- UMOWA NAJMU I DOKUMENTY ---</text:span></text:p>
      <text:p text:style-name="P1"><text:span text:style-name="T2">[ ] Podpis najemcy na umowie najmu</text:span></text:p>
      <text:p text:style-name="P1"><text:span text:style-name="T2">[ ] Kopia podpisanej umowy najmu</text:span></text:p>
      <text:p text:style-name="P1"><text:span text:style-name="T2">[ ] Typ najmu (Standardowa Umowa Najmu, Umowa najmu na okres miesięczny, Najem na określony czas)</text:span></text:p>
      <text:p text:style-name="P1"><text:span text:style-name="T2">[ ] Data rozpoczęcia najmu</text:span></text:p>
      <text:p text:style-name="P1"><text:span text:style-name="T2">[ ] Wysokość kaucji</text:span></text:p>
      <text:p text:style-name="P1"><text:span text:style-name="T2">[ ] Załączniki podpisane? (Aneks dotyczący zwierząt domowych, Dodatek dotyczący palenia, Aneks do umowy najmu miejsca parkingowego)</text:span></text:p>
      <text:p text:style-name="P1"><text:span text:style-name="T2">[ ] Pełne imię i nazwisko najemcy</text:span></text:p>
      <text:p text:style-name="P1"/>
      <text:p text:style-name="P1"><text:span text:style-name="T1">--- DOSTĘP DO NIERUCHOMOŚCI I KLUCZE ---</text:span></text:p>
      <text:p text:style-name="P1"><text:span text:style-name="T2">[ ] Kluczowa data przekazania</text:span></text:p>
      <text:p text:style-name="P1"><text:soft-page-break/><text:span text:style-name="T2">[ ] Imię posiadacza kluczy (jeśli dotyczy)</text:span></text:p>
      <text:p text:style-name="P1"><text:span text:style-name="T2">[ ] Kod do skrzynki (jeśli dotyczy)</text:span></text:p>
      <text:p text:style-name="P1"><text:span text:style-name="T2">[ ] Główna metoda dostawy (Osobiście, Poczta, Skrzynka na klucze, Inne)</text:span></text:p>
      <text:p text:style-name="P1"><text:span text:style-name="T2">[ ] Liczba dostarczonych kluczy</text:span></text:p>
      <text:p text:style-name="P1"><text:span text:style-name="T2">[ ] Kluczowe rodzaje dostępne (Klucz do drzwi wejściowych, Klucz zapasowy, Otwieracz bramy garażowej, Klucz do skrzynki pocztowej, Klucz do bramy basenowej)</text:span></text:p>
      <text:p text:style-name="P1"><text:span text:style-name="T2">[ ] Potwierdzenie otrzymania kluczy (Najemca)</text:span></text:p>
      <text:p text:style-name="P1"/>
      <text:p text:style-name="P1"><text:span text:style-name="T1">--- MEDIA I USŁUGI ---</text:span></text:p>
      <text:p text:style-name="P1"><text:span text:style-name="T2">[ ] Dostawca mediów - Prąd (Dostawca A, Dostawca B, Dostawca C, Inne)</text:span></text:p>
      <text:p text:style-name="P1"><text:span text:style-name="T2">[ ] Numer konta - Energia elektryczna</text:span></text:p>
      <text:p text:style-name="P1"><text:span text:style-name="T2">[ ] Dostawca usług - Woda (Dostawca A, Dostawca B, Dostawca C, Miejski)</text:span></text:p>
      <text:p text:style-name="P1"><text:span text:style-name="T2">[ ] Numer konta - Woda</text:span></text:p>
      <text:p text:style-name="P1"><text:span text:style-name="T2">[ ] Dostawca mediów - Gaz (jeśli dotyczy) (Dostawca A, Dostawca B, Żaden, Inne)</text:span></text:p>
      <text:p text:style-name="P1"><text:span text:style-name="T2">[ ] Numer konta - Gaz (jeśli dotyczy)</text:span></text:p>
      <text:p text:style-name="P1"><text:span text:style-name="T2">[ ] Data przekazania mediów</text:span></text:p>
      <text:p text:style-name="P1"/>
      <text:p text:style-name="P1"><text:span text:style-name="T1">--- WITAMY I ZAPOZNANIE Z NIERUCHOMOŚCIĄ ---</text:span></text:p>
      <text:p text:style-name="P1"><text:span text:style-name="T2">[ ] List powitalny/Wiadomość powitalna</text:span></text:p>
      <text:p text:style-name="P1"><text:span text:style-name="T2">[ ] Materiały orientacyjne (Zaznacz wszystkie pasujące) (Regulamin Społeczności, Informacje o parkowaniu, Procedury awaryjne, Formularz zgłoszenia konserwacji, Polityka dotycząca zwierząt (jeśli dotyczy))</text:span></text:p>
      <text:p text:style-name="P1"><text:span text:style-name="T2">[ ] Krótkie uwagi z oglądania nieruchomości</text:span></text:p>
      <text:p text:style-name="P1"><text:span text:style-name="T2">[ ] Wyjaśnienie systemu HVAC (Wyjaśnione szczegółowo, Krótko wyjaśnione, Nie omówione)</text:span></text:p>
      <text:p text:style-name="P1"><text:span text:style-name="T2">[ ] Zaplanowana data kontroli</text:span></text:p>
      <text:p text:style-name="P1"><text:span text:style-name="T2">[ ] Godzina rozpoczęcia orientacji</text:span></text:p>
      <text:p text:style-name="P1"/>
      <text:p text:style-name="P1"><text:span text:style-name="T1">--- DANE KONTAKTOWE W NAGŁYCH WYPADKACH ---</text:span></text:p>
      <text:p text:style-name="P1"><text:span text:style-name="T2">[ ] Numer telefonu wydziału policji</text:span></text:p>
      <text:p text:style-name="P1"><text:soft-page-break/><text:span text:style-name="T2">[ ] Numer telefonu straży pożarnej</text:span></text:p>
      <text:p text:style-name="P1"><text:span text:style-name="T2">[ ] Numer telefonu do karetki</text:span></text:p>
      <text:p text:style-name="P1"><text:span text:style-name="T2">[ ] Osoba kontaktowa menedżera nieruchomości</text:span></text:p>
      <text:p text:style-name="P1"><text:span text:style-name="T2">[ ] Numer telefonu zarządcy nieruchomości</text:span></text:p>
      <text:p text:style-name="P1"><text:span text:style-name="T2">[ ] Imię osoby kontaktowej ds. utrzymania</text:span></text:p>
      <text:p text:style-name="P1"><text:span text:style-name="T2">[ ] Numer telefonu kontaktowego do utrzymania</text:span></text:p>
      <text:p text:style-name="P1"><text:span text:style-name="T2">[ ] Streszczenie procedur awaryjnych</text:span></text:p>
      <text:p text:style-name="P1"/>
      <text:p text:style-name="P1"><text:span text:style-name="T1">--- KONTYNUACJA I OPINIE ---</text:span></text:p>
      <text:p text:style-name="P1"><text:span text:style-name="T2">[ ] Data kontroli (1 tydzień po zamieszkaniu)</text:span></text:p>
      <text:p text:style-name="P1"><text:span text:style-name="T2">[ ] Najemca zadowolony z wprowadzenia się? (Tak, Nie, Neutralny)</text:span></text:p>
      <text:p text:style-name="P1"><text:span text:style-name="T2">[ ] Uwagi/Obawy najemcy</text:span></text:p>
      <text:p text:style-name="P1"><text:span text:style-name="T2">[ ] Ocena stanu nieruchomości (1-5)</text:span></text:p>
      <text:p text:style-name="P1"><text:span text:style-name="T2">[ ] Czy wszystkie obiecywane naprawy zostały wykonane? (Tak, Nie, N/D)</text:span></text:p>
      <text:p text:style-name="P1"><text:span text:style-name="T2">[ ] Uwagi dotyczące działań uzupełniających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new-tenant-onboarding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7.018000000</meta:creation-date>
    <dc:date>2026-06-22T13:21:07.018000000</dc:date>
    <meta:document-statistic meta:table-count="0" meta:image-count="0" meta:object-count="0" meta:page-count="3" meta:paragraph-count="61" meta:word-count="472" meta:character-count="3108" meta:non-whitespace-character-count="2697"/>
    <meta:generator>LibreOffice/24.2.7.2$Linux_X86_64 LibreOffice_project/420$Build-2</meta:generator>
  </office:meta>
</office:document-meta>
</file>