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20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dc5a1e7cf130c0d37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Move-In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Clea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roperty Condition (Pre-Clean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Filter Replacem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Testing Complet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Keys to Prepa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Move-In 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 Control Treatment Schedul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se Agreement &amp; Paperwor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Signature on Lease Agreemen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Signed Lease Agre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Type (SELECTION options: Standard Lease, Month-to-Month Lease, Fixed-Term Le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se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Deposi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endums Signed? (SELECTION options: Pet Addendum, Smoking Addendum, Parking Addend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Full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Access &amp; Key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Handover D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Holder Nam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box Cod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Delivery Method (SELECTION options: In-Person, Mail, Lockbox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Keys Provi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Types Provided (SELECTION options: Front Door Key, Back Door Key, Garage Door Opener, Mailbox Key, Pool Gate Ke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Receipt Acknowledgement (Tenant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tilities &amp; Serv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y Provider - Electricity (SELECTION options: Provider A, Provider B, Provider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 Number - Electric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y Provider - Water (SELECTION options: Provider A, Provider B, Provider C, Municip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 Number - Wa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y Provider - Gas (if applicable) (SELECTION options: Provider A, Provider B, No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 Number - Ga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y Transfer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lcome &amp; Property Ori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ome Letter/Mess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ded Orientation Materials (Check all that apply) (SELECTION options: Community Rules, Parking Information, Emergency Procedures, Maintenance Request Form, Pet Policy (if ap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Property Walkthrough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HVAC System (SELECTION options: Explained thoroughly, Briefly explained, Not discus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Follow-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entation Start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Contact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e Departmen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Departmen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ulance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Manager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Manager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Contac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Procedures Summar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llow-Up &amp; Feedba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low-Up Date (1 Week Post Move-I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Satisfied with Move-In? (SELECTION options: Yes, No, Neu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Comments/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Condition Scor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ll promised repairs comple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ollow-Up Action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