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35a1e7cf130c0ce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Submission &amp;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Online Portal, In-Person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licants Li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Adults Li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Complet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Last 4 Dig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Government-Issued Photo ID (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D Expir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His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Credit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Deb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port Type (e.g., Equifax, Experian, TransUnion) (SELECTION options: Equifax, Experian, TransUn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nt Credit Report Findings (e.g., collections, bankrupt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edit Risk Assessment (Based on report) (SELECTION options: Low Risk, Moderate Risk, High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redit Report (securel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Employed Full-Time, Employed Part-Time, Self-Employed, Unemployed, Ret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Stub(s) (Most Recent 2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s (Most Recent 1-2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Inco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Verification Method (SELECTION options: Direct Contact with Employer, Verification Letter from Emplo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hild Support Receiv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minal Background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iminal Background Check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Background Check Report (from authorized vend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Offenses Disclosed (Select all that apply) (SELECTION options: Misdemeanor, Felony, Traffic Violations, Drug-Related Offense, Violence, Theft, Frau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Offens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ffenses Discl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Offenses (e.g., Convicted, Dismissed, Deferred) (SELECTION options: Convicted, Dismissed, Deferred, Pend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ition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tate/Local Laws - Is Criminal History Disqualifying? (SELECTION options: Yes, No, Uncertain - Further Review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ction His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Landlord Contacted (Name &amp; Phone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ndlord Conversation (including verification of eviction his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revious landlord confirm any eviction filings? (SELECTION options: Yes, No, Unable to Cont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rovide details of the eviction filing(s) (court, dates, rea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eviction resolved/dismiss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Information Regarding Eviction Hist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tal Histor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Landlor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in Date at Previous Resid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Date at Previous Resid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Rent Paid (at previous resid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Satisfac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Comments (e.g., payment history, property ca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lease violation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&amp; Pet Inform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pplicant own any vehicles? (SELECTION options: Yes, No, Declined to Ans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own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, Model, and License Plate Number (for each vehic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pplicant own any pets? (SELECTION options: Yes, No, Declined to Ans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t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Type(s) (e.g., dog, cat, bir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Breed(s) (if know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Photos (for verification purpose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 Deposit/Fee Paid? (SELECTION options: Paid, Not Paid, To Be Paid Before Move-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greement Underst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ase Terms Explain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Rent Payment Procedures? (SELECTION options: Yes, completely understand, Generally understand, Need further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eness of Late Fee Polic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Security Deposit Terms? (SELECTION options: Yes, No, Need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Questions or Concerns about the Lea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Signature Acknowledging Understand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Application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reening Process &amp; Justif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tatus (SELECTION options: Approved, Deni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Fee Recei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al Notification Sen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ni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Supporting Documents (Paystubs, Bank Statemen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