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W TENANT SCREE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PPLICATION SUBMISSION &amp; COMPLETENESS ---</text:span></text:p>
      <text:p text:style-name="P1"><text:span text:style-name="T2">[ ] Application Submission Date</text:span></text:p>
      <text:p text:style-name="P1"><text:span text:style-name="T2">[ ] Application Method (Online Portal, In-Person, Mail)</text:span></text:p>
      <text:p text:style-name="P1"><text:span text:style-name="T2">[ ] Number of Applicants Listed</text:span></text:p>
      <text:p text:style-name="P1"><text:span text:style-name="T2">[ ] All Adults Listed? (Yes, No)</text:span></text:p>
      <text:p text:style-name="P1"><text:span text:style-name="T2">[ ] Notes on Application Completeness</text:span></text:p>
      <text:p text:style-name="P1"><text:span text:style-name="T2">[ ] Signature Obtained? (Yes, No)</text:span></text:p>
      <text:p text:style-name="P1"><text:span text:style-name="T2">[ ] Application Document (if applicable)</text:span></text:p>
      <text:p text:style-name="P1"/>
      <text:p text:style-name="P1"><text:span text:style-name="T1">--- IDENTITY VERIFICATION ---</text:span></text:p>
      <text:p text:style-name="P1"><text:span text:style-name="T2">[ ] Full Legal Name</text:span></text:p>
      <text:p text:style-name="P1"><text:span text:style-name="T2">[ ] Date of Birth (Year)</text:span></text:p>
      <text:p text:style-name="P1"><text:span text:style-name="T2">[ ] Date of Birth (Month)</text:span></text:p>
      <text:p text:style-name="P1"><text:span text:style-name="T2">[ ] Date of Birth (Day)</text:span></text:p>
      <text:p text:style-name="P1"><text:span text:style-name="T2">[ ] Social Security Number (Last 4 Digits)</text:span></text:p>
      <text:p text:style-name="P1"><text:soft-page-break/><text:span text:style-name="T2">[ ] Copy of Government-Issued Photo ID (Driver's License, Passport)</text:span></text:p>
      <text:p text:style-name="P1"><text:span text:style-name="T2">[ ] Current Address</text:span></text:p>
      <text:p text:style-name="P1"><text:span text:style-name="T2">[ ] Date of ID Expiration (If Applicable)</text:span></text:p>
      <text:p text:style-name="P1"/>
      <text:p text:style-name="P1"><text:span text:style-name="T1">--- CREDIT HISTORY REVIEW ---</text:span></text:p>
      <text:p text:style-name="P1"><text:span text:style-name="T2">[ ] Credit Score</text:span></text:p>
      <text:p text:style-name="P1"><text:span text:style-name="T2">[ ] Number of Open Credit Accounts</text:span></text:p>
      <text:p text:style-name="P1"><text:span text:style-name="T2">[ ] Total Outstanding Debt</text:span></text:p>
      <text:p text:style-name="P1"><text:span text:style-name="T2">[ ] Credit Report Type (e.g., Equifax, Experian, TransUnion) (Equifax, Experian, TransUnion)</text:span></text:p>
      <text:p text:style-name="P1"><text:span text:style-name="T2">[ ] Significant Credit Report Findings (e.g., collections, bankruptcies)</text:span></text:p>
      <text:p text:style-name="P1"><text:span text:style-name="T2">[ ] Overall Credit Risk Assessment (Based on report) (Low Risk, Moderate Risk, High Risk)</text:span></text:p>
      <text:p text:style-name="P1"><text:span text:style-name="T2">[ ] Copy of Credit Report (securely)</text:span></text:p>
      <text:p text:style-name="P1"/>
      <text:p text:style-name="P1"><text:span text:style-name="T1">--- INCOME VERIFICATION ---</text:span></text:p>
      <text:p text:style-name="P1"><text:span text:style-name="T2">[ ] Gross Monthly Income</text:span></text:p>
      <text:p text:style-name="P1"><text:span text:style-name="T2">[ ] Employment Status (Employed Full-Time, Employed Part-Time, Self-Employed, Unemployed, Retired)</text:span></text:p>
      <text:p text:style-name="P1"><text:span text:style-name="T2">[ ] Pay Stub(s) (Most Recent 2)</text:span></text:p>
      <text:p text:style-name="P1"><text:span text:style-name="T2">[ ] Bank Statements (Most Recent 1-2 Months)</text:span></text:p>
      <text:p text:style-name="P1"><text:span text:style-name="T2">[ ] Explanation of Income (If Applicable)</text:span></text:p>
      <text:p text:style-name="P1"><text:span text:style-name="T2">[ ] Employer Verification Method (Direct Contact with Employer, Verification Letter from Employer)</text:span></text:p>
      <text:p text:style-name="P1"><text:span text:style-name="T2">[ ] Amount of Child Support Received (if applicable)</text:span></text:p>
      <text:p text:style-name="P1"><text:soft-page-break/></text:p>
      <text:p text:style-name="P1"><text:span text:style-name="T1">--- CRIMINAL BACKGROUND CHECK ---</text:span></text:p>
      <text:p text:style-name="P1"><text:span text:style-name="T2">[ ] Summary of Criminal Background Check Results</text:span></text:p>
      <text:p text:style-name="P1"><text:span text:style-name="T2">[ ] Attach Background Check Report (from authorized vendor)</text:span></text:p>
      <text:p text:style-name="P1"><text:span text:style-name="T2">[ ] Types of Offenses Disclosed (Select all that apply) (Misdemeanor, Felony, Traffic Violations, Drug-Related Offense, Violence, Theft, Fraud, Other (Specify in Long Text))</text:span></text:p>
      <text:p text:style-name="P1"><text:span text:style-name="T2">[ ] Details of 'Other' Offenses (if selected above)</text:span></text:p>
      <text:p text:style-name="P1"><text:span text:style-name="T2">[ ] Number of Offenses Disclosed</text:span></text:p>
      <text:p text:style-name="P1"><text:span text:style-name="T2">[ ] Disposition of Offenses (e.g., Convicted, Dismissed, Deferred) (Convicted, Dismissed, Deferred, Pending, Other (Specify in Long Text))</text:span></text:p>
      <text:p text:style-name="P1"><text:span text:style-name="T2">[ ] Details of 'Other' Disposition (if selected above)</text:span></text:p>
      <text:p text:style-name="P1"><text:span text:style-name="T2">[ ] Review of State/Local Laws - Is Criminal History Disqualifying? (Yes, No, Uncertain - Further Review Needed)</text:span></text:p>
      <text:p text:style-name="P1"/>
      <text:p text:style-name="P1"><text:span text:style-name="T1">--- EVICTION HISTORY REVIEW ---</text:span></text:p>
      <text:p text:style-name="P1"><text:span text:style-name="T2">[ ] Previous Landlord Contacted (Name &amp; Phone Number)</text:span></text:p>
      <text:p text:style-name="P1"><text:span text:style-name="T2">[ ] Summary of Landlord Conversation (including verification of eviction history)</text:span></text:p>
      <text:p text:style-name="P1"><text:span text:style-name="T2">[ ] Did the previous landlord confirm any eviction filings? (Yes, No, Unable to Contact)</text:span></text:p>
      <text:p text:style-name="P1"><text:span text:style-name="T2">[ ] If Yes, provide details of the eviction filing(s) (court, dates, reason)</text:span></text:p>
      <text:p text:style-name="P1"><text:span text:style-name="T2">[ ] Was the eviction resolved/dismissed? (Yes, No, Unknown)</text:span></text:p>
      <text:p text:style-name="P1"><text:span text:style-name="T2">[ ] Notes/Additional Information Regarding Eviction History</text:span></text:p>
      <text:p text:style-name="P1"/>
      <text:p text:style-name="P1"><text:span text:style-name="T1">--- RENTAL HISTORY VERIFICATION ---</text:span></text:p>
      <text:p text:style-name="P1"><text:span text:style-name="T2">[ ] Previous Landlord Name</text:span></text:p>
      <text:p text:style-name="P1"><text:soft-page-break/><text:span text:style-name="T2">[ ] Previous Property Address</text:span></text:p>
      <text:p text:style-name="P1"><text:span text:style-name="T2">[ ] Move-in Date at Previous Residence</text:span></text:p>
      <text:p text:style-name="P1"><text:span text:style-name="T2">[ ] Move-out Date at Previous Residence</text:span></text:p>
      <text:p text:style-name="P1"><text:span text:style-name="T2">[ ] Monthly Rent Paid (at previous residence)</text:span></text:p>
      <text:p text:style-name="P1"><text:span text:style-name="T2">[ ] Landlord Satisfaction (Overall) (Excellent, Good, Fair, Poor)</text:span></text:p>
      <text:p text:style-name="P1"><text:span text:style-name="T2">[ ] Landlord Comments (e.g., payment history, property care)</text:span></text:p>
      <text:p text:style-name="P1"><text:span text:style-name="T2">[ ] Were there any lease violations? (Yes, No)</text:span></text:p>
      <text:p text:style-name="P1"/>
      <text:p text:style-name="P1"><text:span text:style-name="T1">--- VEHICLE &amp; PET INFORMATION (IF APPLICABLE) ---</text:span></text:p>
      <text:p text:style-name="P1"><text:span text:style-name="T2">[ ] Does the applicant own any vehicles? (Yes, No, Declined to Answer)</text:span></text:p>
      <text:p text:style-name="P1"><text:span text:style-name="T2">[ ] Number of vehicles owned:</text:span></text:p>
      <text:p text:style-name="P1"><text:span text:style-name="T2">[ ] Vehicle Make, Model, and License Plate Number (for each vehicle):</text:span></text:p>
      <text:p text:style-name="P1"><text:span text:style-name="T2">[ ] Does the applicant own any pets? (Yes, No, Declined to Answer)</text:span></text:p>
      <text:p text:style-name="P1"><text:span text:style-name="T2">[ ] Number of pets:</text:span></text:p>
      <text:p text:style-name="P1"><text:span text:style-name="T2">[ ] Pet Type(s) (e.g., dog, cat, bird):</text:span></text:p>
      <text:p text:style-name="P1"><text:span text:style-name="T2">[ ] Pet Breed(s) (if known):</text:span></text:p>
      <text:p text:style-name="P1"><text:span text:style-name="T2">[ ] Pet Photos (for verification purposes):</text:span></text:p>
      <text:p text:style-name="P1"><text:span text:style-name="T2">[ ] Pet Deposit/Fee Paid? (Paid, Not Paid, To Be Paid Before Move-in)</text:span></text:p>
      <text:p text:style-name="P1"/>
      <text:p text:style-name="P1"><text:span text:style-name="T1">--- LEASE AGREEMENT UNDERSTANDING ---</text:span></text:p>
      <text:p text:style-name="P1"><text:span text:style-name="T2">[ ] Summary of Key Lease Terms Explained?</text:span></text:p>
      <text:p text:style-name="P1"><text:soft-page-break/><text:span text:style-name="T2">[ ] Understanding of Rent Payment Procedures? (Yes, completely understand, Generally understand, Need further clarification)</text:span></text:p>
      <text:p text:style-name="P1"><text:span text:style-name="T2">[ ] Awareness of Late Fee Policy? (Yes, No, Unsure)</text:span></text:p>
      <text:p text:style-name="P1"><text:span text:style-name="T2">[ ] Understanding of Security Deposit Terms? (Yes, No, Need further explanation)</text:span></text:p>
      <text:p text:style-name="P1"><text:span text:style-name="T2">[ ] Any Questions or Concerns about the Lease?</text:span></text:p>
      <text:p text:style-name="P1"><text:span text:style-name="T2">[ ] Applicant Signature Acknowledging Understanding</text:span></text:p>
      <text:p text:style-name="P1"/>
      <text:p text:style-name="P1"><text:span text:style-name="T1">--- DOCUMENTATION &amp; RECORD KEEPING ---</text:span></text:p>
      <text:p text:style-name="P1"><text:span text:style-name="T2">[ ] Application Received Date</text:span></text:p>
      <text:p text:style-name="P1"><text:span text:style-name="T2">[ ] Scanned Application Form</text:span></text:p>
      <text:p text:style-name="P1"><text:span text:style-name="T2">[ ] Notes on Screening Process &amp; Justification (if applicable)</text:span></text:p>
      <text:p text:style-name="P1"><text:span text:style-name="T2">[ ] Application Status (Approved, Denied, Pending)</text:span></text:p>
      <text:p text:style-name="P1"><text:span text:style-name="T2">[ ] Application Fee Received (if applicable)</text:span></text:p>
      <text:p text:style-name="P1"><text:span text:style-name="T2">[ ] Denial Notification Sent Date (if applicable)</text:span></text:p>
      <text:p text:style-name="P1"><text:span text:style-name="T2">[ ] Reason for Denial (if applicable)</text:span></text:p>
      <text:p text:style-name="P1"><text:span text:style-name="T2">[ ] Copies of Supporting Documents (Paystubs, Bank Statemen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new-tenant-scre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57.827000000</meta:creation-date>
    <dc:date>2026-06-22T10:11:57.827000000</dc:date>
    <meta:document-statistic meta:table-count="0" meta:image-count="0" meta:object-count="0" meta:page-count="5" meta:paragraph-count="90" meta:word-count="730" meta:character-count="4591" meta:non-whitespace-character-count="3951"/>
    <meta:generator>LibreOffice/24.2.7.2$Linux_X86_64 LibreOffice_project/420$Build-2</meta:generator>
  </office:meta>
</office:document-meta>
</file>