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a7c82f0fd0644b0a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Vendor Identification &amp; Requ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ing Depart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Reques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Justification for New Ven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ategory (SELECTION options: Software/SaaS, Professional Services, Hardware/Equipment, Office Supplies, Logistics/Shipp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Quote or Propos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Head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ompliance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-9 or W-8BEN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Insurance (CO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License/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Documents Received (SELECTION options: Tax ID Form, Banking Details, Certificate of Insurance, Signed Contr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lassification (SELECTION options: Corporation, LLC, Partnership, Individual/Sole Propriet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Inform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red Busines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Identification Number (TIN/E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Physica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Entity Type (SELECTION options: Corporation, LLC, Partnership, Sole Proprietorship, Government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usiness Incorpo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License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Contact Methods (SELECTION options: Email, Phone, Website, Physical M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nking &amp; Payment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Account Hol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ACH, Wire Transfer, Check, Virtual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ided Check or Bank Lett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Verif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isk Rating (SELECTION options: Low Risk, Medium Risk, High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iligence Checks Completed (SELECTION options: Credit Reference Check, Sanction List/OFAC Screening, Conflict of Interest Check, Financial Statement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eport/Background Check Resul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ue Dilige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Syste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ccount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Software/ERP (SELECTION options: NetSuite, QuickBooks Online, SAP, Sage, Xer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GL Tags/Dimensions (SELECTION options: Department, Region, Project Code, Cost Ce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ctiv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System Entr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Clerk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&amp; Agreement Fin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Master Service Agreement (MS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ment of Work (SOW) or Quo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Fixed Price, Time &amp; Materials, Retainer, Subscription/Sa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Procurement Approval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Addendums Included (SELECTION options: NDA (Non-Disclosure Agreement), Data Processing Agreement (DPA), Certificate of Insurance (COI), Service Level Agreement (SLA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view &amp; Acti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 Approval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pprova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heckpoints Completed (SELECTION options: Tax ID Verified, Banking Details Validated, Contract Uploaded, Internal Records Updat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