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EW VENDOR ONBOARD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VENDOR IDENTIFICATION &amp; REQUEST ---</text:span></text:p>
      <text:p text:style-name="P1"><text:span text:style-name="T2">[ ] Requesting Department Name</text:span></text:p>
      <text:p text:style-name="P1"><text:span text:style-name="T2">[ ] Internal Requester Name</text:span></text:p>
      <text:p text:style-name="P1"><text:span text:style-name="T2">[ ] Business Justification for New Vendor</text:span></text:p>
      <text:p text:style-name="P1"><text:span text:style-name="T2">[ ] Vendor Category (Software/SaaS, Professional Services, Hardware/Equipment, Office Supplies, Logistics/Shipping, Other)</text:span></text:p>
      <text:p text:style-name="P1"><text:span text:style-name="T2">[ ] Date of Request</text:span></text:p>
      <text:p text:style-name="P1"><text:span text:style-name="T2">[ ] Initial Quote or Proposal</text:span></text:p>
      <text:p text:style-name="P1"><text:span text:style-name="T2">[ ] Department Head Approval</text:span></text:p>
      <text:p text:style-name="P1"/>
      <text:p text:style-name="P1"><text:span text:style-name="T1">--- DOCUMENTATION &amp; COMPLIANCE COLLECTION ---</text:span></text:p>
      <text:p text:style-name="P1"><text:span text:style-name="T2">[ ] W-9 or W-8BEN Form</text:span></text:p>
      <text:p text:style-name="P1"><text:span text:style-name="T2">[ ] Certificate of Insurance (COI)</text:span></text:p>
      <text:p text:style-name="P1"><text:span text:style-name="T2">[ ] Business License/Permit</text:span></text:p>
      <text:p text:style-name="P1"><text:span text:style-name="T2">[ ] Required Documents Received (Tax ID Form, Banking Details, Certificate of Insurance, Signed Contract)</text:span></text:p>
      <text:p text:style-name="P1"><text:span text:style-name="T2">[ ] Document Expiration Date</text:span></text:p>
      <text:p text:style-name="P1"><text:span text:style-name="T2">[ ] Tax Classification (Corporation, LLC, Partnership, Individual/Sole Proprietor)</text:span></text:p>
      <text:p text:style-name="P1"/>
      <text:p text:style-name="P1"><text:span text:style-name="T1">--- VENDOR INFORMATION VERIFICATION ---</text:span></text:p>
      <text:p text:style-name="P1"><text:span text:style-name="T2">[ ] Registered Business Name</text:span></text:p>
      <text:p text:style-name="P1"><text:span text:style-name="T2">[ ] Tax Identification Number (TIN/EIN)</text:span></text:p>
      <text:p text:style-name="P1"><text:soft-page-break/><text:span text:style-name="T2">[ ] Business Physical Address</text:span></text:p>
      <text:p text:style-name="P1"><text:span text:style-name="T2">[ ] Vendor Entity Type (Corporation, LLC, Partnership, Sole Proprietorship, Government Agency)</text:span></text:p>
      <text:p text:style-name="P1"><text:span text:style-name="T2">[ ] Date of Business Incorporation</text:span></text:p>
      <text:p text:style-name="P1"><text:span text:style-name="T2">[ ] Business License Upload</text:span></text:p>
      <text:p text:style-name="P1"><text:span text:style-name="T2">[ ] Verified Contact Methods (Email, Phone, Website, Physical Mail)</text:span></text:p>
      <text:p text:style-name="P1"/>
      <text:p text:style-name="P1"><text:span text:style-name="T1">--- BANKING &amp; PAYMENT SETUP ---</text:span></text:p>
      <text:p text:style-name="P1"><text:span text:style-name="T2">[ ] Bank Account Holder Name</text:span></text:p>
      <text:p text:style-name="P1"><text:span text:style-name="T2">[ ] Routing Number</text:span></text:p>
      <text:p text:style-name="P1"><text:span text:style-name="T2">[ ] Account Number</text:span></text:p>
      <text:p text:style-name="P1"><text:span text:style-name="T2">[ ] Payment Method (ACH, Wire Transfer, Check, Virtual Card)</text:span></text:p>
      <text:p text:style-name="P1"><text:span text:style-name="T2">[ ] Voided Check or Bank Letter</text:span></text:p>
      <text:p text:style-name="P1"><text:span text:style-name="T2">[ ] Payment Effective Date</text:span></text:p>
      <text:p text:style-name="P1"><text:span text:style-name="T2">[ ] Account Verifier Signature</text:span></text:p>
      <text:p text:style-name="P1"/>
      <text:p text:style-name="P1"><text:span text:style-name="T1">--- RISK ASSESSMENT &amp; DUE DILIGENCE ---</text:span></text:p>
      <text:p text:style-name="P1"><text:span text:style-name="T2">[ ] Vendor Risk Rating (Low Risk, Medium Risk, High Risk)</text:span></text:p>
      <text:p text:style-name="P1"><text:span text:style-name="T2">[ ] Due Diligence Checks Completed (Credit Reference Check, Sanction List/OFAC Screening, Conflict of Interest Check, Financial Statement Review)</text:span></text:p>
      <text:p text:style-name="P1"><text:span text:style-name="T2">[ ] Credit Report/Background Check Result</text:span></text:p>
      <text:p text:style-name="P1"><text:span text:style-name="T2">[ ] Risk Assessment Notes</text:span></text:p>
      <text:p text:style-name="P1"><text:span text:style-name="T2">[ ] Last Due Diligence Review Date</text:span></text:p>
      <text:p text:style-name="P1"><text:span text:style-name="T2">[ ] Compliance Officer Approval</text:span></text:p>
      <text:p text:style-name="P1"/>
      <text:p text:style-name="P1"><text:span text:style-name="T1">--- INTERNAL SYSTEM INTEGRATION ---</text:span></text:p>
      <text:p text:style-name="P1"><text:span text:style-name="T2">[ ] Vendor Account Code</text:span></text:p>
      <text:p text:style-name="P1"><text:span text:style-name="T2">[ ] Accounting Software/ERP (NetSuite, QuickBooks Online, SAP, Sage, Xero, Other)</text:span></text:p>
      <text:p text:style-name="P1"><text:soft-page-break/><text:span text:style-name="T2">[ ] Required GL Tags/Dimensions (Department, Region, Project Code, Cost Center)</text:span></text:p>
      <text:p text:style-name="P1"><text:span text:style-name="T2">[ ] System Activation Date</text:span></text:p>
      <text:p text:style-name="P1"><text:span text:style-name="T2">[ ] Screenshot of System Entry</text:span></text:p>
      <text:p text:style-name="P1"><text:span text:style-name="T2">[ ] Accounting Clerk Verification</text:span></text:p>
      <text:p text:style-name="P1"/>
      <text:p text:style-name="P1"><text:span text:style-name="T1">--- CONTRACT &amp; AGREEMENT FINALIZATION ---</text:span></text:p>
      <text:p text:style-name="P1"><text:span text:style-name="T2">[ ] Signed Master Service Agreement (MSA)</text:span></text:p>
      <text:p text:style-name="P1"><text:span text:style-name="T2">[ ] Statement of Work (SOW) or Quote</text:span></text:p>
      <text:p text:style-name="P1"><text:span text:style-name="T2">[ ] Contract Effective Date</text:span></text:p>
      <text:p text:style-name="P1"><text:span text:style-name="T2">[ ] Contract Expiration Date</text:span></text:p>
      <text:p text:style-name="P1"><text:span text:style-name="T2">[ ] Contract Type (Fixed Price, Time &amp; Materials, Retainer, Subscription/SaaS)</text:span></text:p>
      <text:p text:style-name="P1"><text:span text:style-name="T2">[ ] Internal Procurement Approval</text:span></text:p>
      <text:p text:style-name="P1"><text:span text:style-name="T2">[ ] Required Addendums Included (NDA (Non-Disclosure Agreement), Data Processing Agreement (DPA), Certificate of Insurance (COI), Service Level Agreement (SLA))</text:span></text:p>
      <text:p text:style-name="P1"/>
      <text:p text:style-name="P1"><text:span text:style-name="T1">--- FINAL REVIEW &amp; ACTIVATION ---</text:span></text:p>
      <text:p text:style-name="P1"><text:span text:style-name="T2">[ ] Approval Status (Pending Approval, Approved, Rejected)</text:span></text:p>
      <text:p text:style-name="P1"><text:span text:style-name="T2">[ ] Final Review Date</text:span></text:p>
      <text:p text:style-name="P1"><text:span text:style-name="T2">[ ] Reviewer Comments</text:span></text:p>
      <text:p text:style-name="P1"><text:span text:style-name="T2">[ ] Final Approval Document</text:span></text:p>
      <text:p text:style-name="P1"><text:span text:style-name="T2">[ ] Accounting Manager Signature</text:span></text:p>
      <text:p text:style-name="P1"><text:span text:style-name="T2">[ ] Verification Checkpoints Completed (Tax ID Verified, Banking Details Validated, Contract Uploaded, Internal Records Updat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ccounting-management/new-vendor-onboard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7:35.454000000</meta:creation-date>
    <dc:date>2026-07-13T12:37:35.454000000</dc:date>
    <meta:document-statistic meta:table-count="0" meta:image-count="0" meta:object-count="0" meta:page-count="3" meta:paragraph-count="66" meta:word-count="464" meta:character-count="3079" meta:non-whitespace-character-count="2681"/>
    <meta:generator>LibreOffice/24.2.7.2$Linux_X86_64 LibreOffice_project/420$Build-2</meta:generator>
  </office:meta>
</office:document-meta>
</file>