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35a1e7cf130c0cb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Preparation &amp; Initial C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 Crop Residue Cover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idue Dominant (if applicable) (SELECTION options: Corn Stover, Soybean Chaff, Wheat Straw, Cover Crop (Specify in Long Tex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itial Soil Conditions (e.g., compaction, mois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Present? (Select all that apply) (SELECTION options: Yes - Specify in Long Text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Cover Crop Present, Describe Species and Approximate Dens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evious Till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Evidence of Previous Tillage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ing Equipment &amp; Tech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 Type Used? (SELECTION options: Row Planter, Air Seeder, Strip-Till Plan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lanter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 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used to ensure adequate seed-to-soil contact? (SELECTION options: Press Wheels, Closing Wheels, Finned Closing Devices, N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ed-to-Soil Contact Techniqu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lanter equipped with residue clearing devic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residue clearing devic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idue Management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idue Cov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Type(s) Present (SELECTION options: Corn Stover, Soybean Straw, Cover Crop (specify in LONG_TEX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Cover Crop' selected, specify cover crop species and planting da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Distribution – is it uniform across the field? (SELECTION options: Uniform, Patchy, Clum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unevenness in residue distribution. (e.g., areas of thick residue, areas of bare so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of field with &gt;50% residue co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idue management operation (e.g., roller-crimping, chopp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sidue management equipment used and its effectiven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Health Indic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filtration Rate (c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Structure (Visual Assessment) (SELECTION options: Excellent (Granular, Porous), Good (Slightly aggregated), Fair (Some compaction), Poor (Massive, Compac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Soil Aggregate St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arthworm Activity? (SELECTION options: Abundant, Moderate, Limited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t Development (if visi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rimary no-till weed control methods are being used? (SELECTION options: Cover Cropping, Herbicides (Pre-emergent), Herbicides (Post-emergent), Mechanical Cultivation (minimal - spot treatments only), Crop Rot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weed management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of field covered by weeds (visual assessme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pecies observed (if any). (SELECTION options: Broadleaf weeds, Grass weeds, Sedges, Unknow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dominant weed species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ver crops being used for weed suppression? If so, what typ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weed pressure or challenges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Presence (Check all that apply) (SELECTION options: No Pests Observed, Aphids, Wireworms, Cutworms, Grub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 Presence (Check all that apply) (SELECTION options: No Disease Observed, Fungal Disease (e.g., blight, rust), Bacterial Disease (e.g., wilt), Viral Diseas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/Disease Observ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est/Disease Management Strategy Used: (SELECTION options: Crop Rotation, Cover Crops, Biological Control, Mechanical Control (e.g., hand weeding, trapping), Chemical Control (Specify chemicals in Long Text), Integrated Pest Management (IPM), No Activ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Chemical Control Used, Specify Chemicals &amp; Application R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/Disease Damage Severity (Scale of 1-5, 1=No Damage, 5=Severe Dam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st/Disease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Pest/Disease Pattern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ystem Health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op Yield (compared to conventional til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uel Consumption (compared to conventional til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oil Erosion (visual assessment) (SELECTION options: No Erosion, Minor Rills, Moderate Rills, Severe Gully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Benefits (select all that apply) (SELECTION options: Improved Water Infiltration, Reduced Soil Compaction, Increased Organic Matter, Enhanced Biodiversity, Reduced Labor Costs, Improved Soil Heal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Summary of System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Health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er Perception of System Sustainability (scale of 1-5) (SELECTION options: 1 - Very Unsustainable, 2 - Unsustainable, 3 - Neutral, 4 - Sustainable, 5 - Very Sustai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Field &amp; Soil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