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NO-TILL FARMING PRACTICES OBSERVATIO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FIELD PREPARATION &amp; INITIAL COVER ---</text:span></text:p>
      <text:p text:style-name="P1"><text:span text:style-name="T2">[ ] Date of Observation</text:span></text:p>
      <text:p text:style-name="P1"><text:span text:style-name="T2">[ ] Estimated Percent Crop Residue Cover (0-100)</text:span></text:p>
      <text:p text:style-name="P1"><text:span text:style-name="T2">[ ] Type of Residue Dominant (if applicable) (Corn Stover, Soybean Chaff, Wheat Straw, Cover Crop (Specify in Long Text), Other (Specify in Long Text))</text:span></text:p>
      <text:p text:style-name="P1"><text:span text:style-name="T2">[ ] Description of Initial Soil Conditions (e.g., compaction, moisture)</text:span></text:p>
      <text:p text:style-name="P1"><text:span text:style-name="T2">[ ] Cover Crop Present? (Select all that apply) (Yes - Specify in Long Text, No, Unsure)</text:span></text:p>
      <text:p text:style-name="P1"><text:span text:style-name="T2">[ ] If Cover Crop Present, Describe Species and Approximate Density</text:span></text:p>
      <text:p text:style-name="P1"><text:span text:style-name="T2">[ ] Evidence of Previous Tillage? (Yes, No, Unsure)</text:span></text:p>
      <text:p text:style-name="P1"><text:span text:style-name="T2">[ ] Details on Any Evidence of Previous Tillage Observed</text:span></text:p>
      <text:p text:style-name="P1"/>
      <text:p text:style-name="P1"><text:span text:style-name="T1">--- PLANTING EQUIPMENT &amp; TECHNIQUE ---</text:span></text:p>
      <text:p text:style-name="P1"><text:span text:style-name="T2">[ ] Planter Type Used? (Row Planter, Air Seeder, Strip-Till Planter, Other (Specify in Long Text))</text:span></text:p>
      <text:p text:style-name="P1"><text:span text:style-name="T2">[ ] If 'Other' Planter Type, please specify:</text:span></text:p>
      <text:p text:style-name="P1"><text:span text:style-name="T2">[ ] Planter Row Spacing (inches)</text:span></text:p>
      <text:p text:style-name="P1"><text:span text:style-name="T2">[ ] Planting Depth (inches)</text:span></text:p>
      <text:p text:style-name="P1"><text:span text:style-name="T2">[ ] Techniques used to ensure adequate seed-to-soil contact? (Press Wheels, Closing Wheels, Finned Closing Devices, None, Other (Specify in Long Text))</text:span></text:p>
      <text:p text:style-name="P1"><text:span text:style-name="T2">[ ] If 'Other' Seed-to-Soil Contact Technique, please specify:</text:span></text:p>
      <text:p text:style-name="P1"><text:span text:style-name="T2">[ ] Is the planter equipped with residue clearing devices? (Yes, No)</text:span></text:p>
      <text:p text:style-name="P1"><text:span text:style-name="T2">[ ] Describe residue clearing devices (if applicable)</text:span></text:p>
      <text:p text:style-name="P1"/>
      <text:p text:style-name="P1"><text:soft-page-break/><text:span text:style-name="T1">--- RESIDUE MANAGEMENT &amp; DISTRIBUTION ---</text:span></text:p>
      <text:p text:style-name="P1"><text:span text:style-name="T2">[ ] Estimated Residue Cover (%)</text:span></text:p>
      <text:p text:style-name="P1"><text:span text:style-name="T2">[ ] Residue Type(s) Present (Corn Stover, Soybean Straw, Cover Crop (specify in LONG_TEXT), Other (specify in LONG_TEXT))</text:span></text:p>
      <text:p text:style-name="P1"><text:span text:style-name="T2">[ ] If 'Cover Crop' selected, specify cover crop species and planting date.</text:span></text:p>
      <text:p text:style-name="P1"><text:span text:style-name="T2">[ ] Residue Distribution – is it uniform across the field? (Uniform, Patchy, Clumped)</text:span></text:p>
      <text:p text:style-name="P1"><text:span text:style-name="T2">[ ] Describe any observed unevenness in residue distribution. (e.g., areas of thick residue, areas of bare soil)</text:span></text:p>
      <text:p text:style-name="P1"><text:span text:style-name="T2">[ ] Estimated % of field with &gt;50% residue cover</text:span></text:p>
      <text:p text:style-name="P1"><text:span text:style-name="T2">[ ] Date of last residue management operation (e.g., roller-crimping, chopping)</text:span></text:p>
      <text:p text:style-name="P1"><text:span text:style-name="T2">[ ] Describe any residue management equipment used and its effectiveness.</text:span></text:p>
      <text:p text:style-name="P1"/>
      <text:p text:style-name="P1"><text:span text:style-name="T1">--- SOIL HEALTH INDICATORS ---</text:span></text:p>
      <text:p text:style-name="P1"><text:span text:style-name="T2">[ ] Soil Organic Matter (%)</text:span></text:p>
      <text:p text:style-name="P1"><text:span text:style-name="T2">[ ] Bulk Density (g/cm³)</text:span></text:p>
      <text:p text:style-name="P1"><text:span text:style-name="T2">[ ] Water Infiltration Rate (cm/hr)</text:span></text:p>
      <text:p text:style-name="P1"><text:span text:style-name="T2">[ ] Soil pH</text:span></text:p>
      <text:p text:style-name="P1"><text:span text:style-name="T2">[ ] Soil Structure (Visual Assessment) (Excellent (Granular, Porous), Good (Slightly aggregated), Fair (Some compaction), Poor (Massive, Compacted))</text:span></text:p>
      <text:p text:style-name="P1"><text:span text:style-name="T2">[ ] Observations of Soil Aggregate Stability</text:span></text:p>
      <text:p text:style-name="P1"><text:span text:style-name="T2">[ ] Evidence of Earthworm Activity? (Abundant, Moderate, Limited, Absent)</text:span></text:p>
      <text:p text:style-name="P1"><text:span text:style-name="T2">[ ] Notes on Root Development (if visible)</text:span></text:p>
      <text:p text:style-name="P1"/>
      <text:p text:style-name="P1"><text:span text:style-name="T1">--- WEED MANAGEMENT ---</text:span></text:p>
      <text:p text:style-name="P1"><text:span text:style-name="T2">[ ] What primary no-till weed control methods are being used? (Cover Cropping, Herbicides (Pre-emergent), Herbicides (Post-emergent), Mechanical Cultivation (minimal - spot treatments only), Crop Rotation, Other (Specify in LONG_TEXT))</text:span></text:p>
      <text:p text:style-name="P1"><text:span text:style-name="T2">[ ] If 'Other' was selected above, please specify the weed management method.</text:span></text:p>
      <text:p text:style-name="P1"><text:span text:style-name="T2">[ ] Estimated % of field covered by weeds (visual assessment).</text:span></text:p>
      <text:p text:style-name="P1"><text:span text:style-name="T2">[ ] Dominant weed species observed (if any). (Broadleaf weeds, Grass weeds, Sedges, Unknown, Other (Specify in LONG_TEXT))</text:span></text:p>
      <text:p text:style-name="P1"><text:span text:style-name="T2">[ ] If 'Other' was selected for dominant weed species, please specify.</text:span></text:p>
      <text:p text:style-name="P1"><text:soft-page-break/><text:span text:style-name="T2">[ ] Are cover crops being used for weed suppression? If so, what types? (Yes, No, Unsure)</text:span></text:p>
      <text:p text:style-name="P1"><text:span text:style-name="T2">[ ] Describe any unusual weed pressure or challenges observed.</text:span></text:p>
      <text:p text:style-name="P1"/>
      <text:p text:style-name="P1"><text:span text:style-name="T1">--- PEST &amp; DISEASE MANAGEMENT ---</text:span></text:p>
      <text:p text:style-name="P1"><text:span text:style-name="T2">[ ] Observed Pest Presence (Check all that apply) (No Pests Observed, Aphids, Wireworms, Cutworms, Grubs, Other (Specify in Long Text))</text:span></text:p>
      <text:p text:style-name="P1"><text:span text:style-name="T2">[ ] Observed Disease Presence (Check all that apply) (No Disease Observed, Fungal Disease (e.g., blight, rust), Bacterial Disease (e.g., wilt), Viral Disease, Other (Specify in Long Text))</text:span></text:p>
      <text:p text:style-name="P1"><text:span text:style-name="T2">[ ] Detailed Description of Pest/Disease Observations (if any)</text:span></text:p>
      <text:p text:style-name="P1"><text:span text:style-name="T2">[ ] Primary Pest/Disease Management Strategy Used: (Crop Rotation, Cover Crops, Biological Control, Mechanical Control (e.g., hand weeding, trapping), Chemical Control (Specify chemicals in Long Text), Integrated Pest Management (IPM), No Active Management)</text:span></text:p>
      <text:p text:style-name="P1"><text:span text:style-name="T2">[ ] If Chemical Control Used, Specify Chemicals &amp; Application Rates</text:span></text:p>
      <text:p text:style-name="P1"><text:span text:style-name="T2">[ ] Estimated Pest/Disease Damage Severity (Scale of 1-5, 1=No Damage, 5=Severe Damage)</text:span></text:p>
      <text:p text:style-name="P1"><text:span text:style-name="T2">[ ] Date of Pest/Disease Observation</text:span></text:p>
      <text:p text:style-name="P1"><text:span text:style-name="T2">[ ] Any Unusual Pest/Disease Patterns Observed?</text:span></text:p>
      <text:p text:style-name="P1"/>
      <text:p text:style-name="P1"><text:span text:style-name="T1">--- OVERALL SYSTEM HEALTH &amp; SUSTAINABILITY ---</text:span></text:p>
      <text:p text:style-name="P1"><text:span text:style-name="T2">[ ] Estimated Crop Yield (compared to conventional tillage)</text:span></text:p>
      <text:p text:style-name="P1"><text:span text:style-name="T2">[ ] Estimated Fuel Consumption (compared to conventional tillage)</text:span></text:p>
      <text:p text:style-name="P1"><text:span text:style-name="T2">[ ] Evidence of Soil Erosion (visual assessment) (No Erosion, Minor Rills, Moderate Rills, Severe Gullying)</text:span></text:p>
      <text:p text:style-name="P1"><text:span text:style-name="T2">[ ] Observed Benefits (select all that apply) (Improved Water Infiltration, Reduced Soil Compaction, Increased Organic Matter, Enhanced Biodiversity, Reduced Labor Costs, Improved Soil Health)</text:span></text:p>
      <text:p text:style-name="P1"><text:span text:style-name="T2">[ ] Narrative Summary of System Health</text:span></text:p>
      <text:p text:style-name="P1"><text:span text:style-name="T2">[ ] Date of Last Soil Health Assessment</text:span></text:p>
      <text:p text:style-name="P1"><text:span text:style-name="T2">[ ] Farmer Perception of System Sustainability (scale of 1-5) (1 - Very Unsustainable, 2 - Unsustainable, 3 - Neutral, 4 - Sustainable, 5 - Very Sustainable)</text:span></text:p>
      <text:p text:style-name="P1"><text:span text:style-name="T2">[ ] Upload Photos of Field &amp; Soil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no-till-farming-practices-observation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7:46.419000000</meta:creation-date>
    <dc:date>2026-06-22T10:07:46.419000000</dc:date>
    <meta:document-statistic meta:table-count="0" meta:image-count="0" meta:object-count="0" meta:page-count="4" meta:paragraph-count="68" meta:word-count="772" meta:character-count="5009" meta:non-whitespace-character-count="4306"/>
    <meta:generator>LibreOffice/24.2.7.2$Linux_X86_64 LibreOffice_project/420$Build-2</meta:generator>
  </office:meta>
</office:document-meta>
</file>