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75a1e7cf130c0d3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plaint Received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omplaint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(Tenant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t Severity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Noise (SELECTION options: Loud Music, Parties, Constru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ainant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Number of Complainant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ant Contact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with Complaining Te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itial Contact with Complaining Te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aint Received from Tenant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Contact with Complaining Tenant (SELECTION options: Phone, Email, In-Person, Written Correspond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Issue Reported by Complaining Tenant (If Recurri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tact with Potentially Offending Tena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nversation with Potentially Offending Ten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of Potentially Offending Tenant (SELECTION options: Cooperative, Defensive, Denial, Unrespons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ase Review &amp; Policy Enfor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Noise Clause Found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ease Clause(s) Invol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Noise Policy Appl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Policy Appl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Notification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n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rning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arning Issu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Warning Giv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 of Warning Delivery (SELECTION options: Verbal, Written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Manag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Acknowledgment (if applicabl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Response/Comments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SELECTION options: Mediation, Lease Violation Warning, Lease Termination, Modification of Quiet Hour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ant Satisfaction (Complaining Party)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Effective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&amp; Legal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Consul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Counsel Invol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Legal Advice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w Enforcement Contac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/Inciden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Law Enforcement Invol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olice report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0" meta:object-count="0"/>
    <meta:generator>LibreOffice/24.2.7.2$Linux_X86_64 LibreOffice_project/420$Build-2</meta:generator>
  </office:meta>
</office:document-meta>
</file>