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ДУРА ЗА ОТСТРАНЯВАНЕ НА НЕСЪОТВЕТСТВИЯ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оклад за несъответствие: Извлечете данните за първоначалния протокол за несъответствие от модела на данни „Протоколи за несъответствия“.</text:span></text:p>
      <text:p text:style-name="P1"><text:span text:style-name="T2">[ ] Назначаване на ръководител на разследването: Създайте задача за назначаване на водещ разследващ служител по проблема. Назначението се извлича от модела на данни Екип по разработка.</text:span></text:p>
      <text:p text:style-name="P1"><text:span text:style-name="T2">[ ] Извличане на списък с засегнати части: Извлечете списъка с засегнатите части от модела на данни 'Parts', свързани с доклада за несъответствие.</text:span></text:p>
      <text:p text:style-name="P1"><text:span text:style-name="T2">[ ] Анализ на първопричината: Създайте задача за ръководителя на разследването да извърши анализ на първопричината. Включете контролен списък.</text:span></text:p>
      <text:p text:style-name="P1"><text:span text:style-name="T2">[ ] Актуализиране на статуса на несъответствие: Актуализирайте модела на данни за 'Доклади за несъответствия' до 'В процес на разследване'.</text:span></text:p>
      <text:p text:style-name="P1"/>
      <text:p text:style-name="P1"><text:span text:style-name="T2">[ ] Създайте план за коригиращи действия</text:span></text:p>
      <text:p text:style-name="P1"><text:span text:style-name="T2">: Създайте нов запис в модела на данни План за коригиращи действия, свързан с доклада за несъответствие.</text:span></text:p>
      <text:p text:style-name="P1"><text:span text:style-name="T2">[ ] Приложете коригиращи действия.</text:span></text:p>
      <text:p text:style-name="P1"><text:span text:style-name="T2">: Създайте задача за изпълнение на коригиращата мярка, възложете я на отговорните служители.</text:span></text:p>
      <text:p text:style-name="P1"><text:span text:style-name="T2">[ ] Актуализиране на статуса на коригиращи действия</text:span></text:p>
      <text:p text:style-name="P1"><text:span text:style-name="T2">: Обновете модела на данни Пlaнове за Коригиращи Мерки на В Процес.</text:span></text:p>
      <text:p text:style-name="P1"><text:span text:style-name="T2">[ ] Потвърждение за предприети коригиращи мерки</text:span></text:p>
      <text:p text:style-name="P1"><text:span text:style-name="T2">: Създайте задача за проверка на предприетата коригираща мярка и нейната ефективност.</text:span></text:p>
      <text:p text:style-name="P1"><text:span text:style-name="T2">[ ] Уведомете Ръководител Качество: Изпратете имейл до Мениджъра по качество, в който да опишете несъответствието и плана за коригиращи действия.</text:span></text:p>
      <text:p text:style-name="P1"><text:span text:style-name="T2">[ ] Актуализиране на статуса на несъответствие: Обновете данъчната структура на 'Доклади за несъответствия' на 'Предприети коригиращи действия'.</text:span></text:p>
      <text:p text:style-name="P1"><text:span text:style-name="T2">[ ] Актуализиране на статуса на коригиращи действия: Актуализирайте данъната схема на 'Планове за коригиращи действия' на 'Изпълнени'.</text:span></text:p>
      <text:p text:style-name="P1"><text:span text:style-name="T2">[ ] Генериране на обобщение на доклад за несъответствие.: Създайте отчет, обобщаващ несъответствията, коригиращите действия и резултатите от проверката.</text:span></text:p>
      <text:p text:style-name="P1"/>
      <text:p text:style-name="P1"><text:span text:style-name="T2">[ ] Планиране на превантивни действия: Създайте задача за планиране на превантивни мерки за избягване на повторение.</text:span></text:p>
      <text:p text:style-name="P1"/>
      <text:p text:style-name="P1"><text:soft-page-break/><text:span text:style-name="T2">[ ] Досие на Отклонение: След проверка и приключване, архивирайте записа за несъответств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2.529000000</meta:creation-date>
    <dc:date>2026-06-28T13:10:52.529000000</dc:date>
    <meta:document-statistic meta:table-count="0" meta:image-count="0" meta:object-count="0" meta:page-count="2" meta:paragraph-count="25" meta:word-count="334" meta:character-count="2441" meta:non-whitespace-character-count="2132"/>
    <meta:generator>LibreOffice/24.2.7.2$Linux_X86_64 LibreOffice_project/420$Build-2</meta:generator>
  </office:meta>
</office:document-meta>
</file>